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oorgenomen verkoop perceel grond achter Zuideinde 136a in Roelofarendsveen (931474)</text:p>
      <text:section text:name="regeling_id1-3-2" text:style-name="regeling">
        <text:section text:name="aanhef_id1-3-2-1" text:style-name="aanhef">
          <text:section text:name="preambule_id1-3-2-1-1" text:style-name="preambule">
            <text:p text:style-name="al">De gemeente Kaag en Braassem is voornemens om het volgende perceel grond en water te verkopen:</text:p>
            <text:p text:style-name="al"/>
            <text:p text:style-name="al">- Een perceel van circa 615 m² gelegen achter Zuideinde 136a in Roelofarendsveen, kadastraal bekend gemeente Alkemade, sectie K, nummer 2663 (gedeeltelijk), in gebruik als grasland en water.</text:p>
            <text:p text:style-name="al"/>
            <text:p text:style-name="al">
            <text:span text:style-name="nadrukcur">Motivering</text:span>
          </text:p>
            <text:p text:style-name="al">De gemeente zal het betrokken perceel grond verkopen aan de eigenaren van het aangrenzende woonperceel Zuideinde 136a ten behoeve van recreatieve doeleinden. Het college van burgemeester en wethouders is van oordeel dat de beoogde koper de enige serieuze gegadigde voor deze verkoop is, op grond van de volgende objectieve, toetsbare en redelijke criteria.</text:p>
            <text:list text:style-name="id1-3-2-1-1-7">
              <text:list-item text:style-override="id1-3-2-1-1-7-1">
                <text:number>1.</text:number>
                <text:p text:style-name="al">De gemeente is eigenaar van de voormalige agrarische gronden achter Zuideinde 136a in Roelofarendsveen, kadastraal bekend als gemeente Alkemade, sectie K‚ nummer 2663.</text:p>
              </text:list-item>
              <text:list-item text:style-override="id1-3-2-1-1-7-2">
                <text:number>2.</text:number>
                <text:p text:style-name="al">De gemeente heeft een (tijdelijk) recht van overpad om via de gronden van koper haar perceel te bereiken, doch slechts ten behoeve van regulier onderhoud en beheer.</text:p>
              </text:list-item>
              <text:list-item text:style-override="id1-3-2-1-1-7-3">
                <text:number>3.</text:number>
                <text:p text:style-name="al">De gemeente is voornemens, in overleg met het Hoogheemraadschap van Rijnland, om de agrarische gronden te ontgraven ten behoeve van watercompensatie en dit in te richten als natuurcompensatie vanwege de woningbouwontwikkeling van Braassemerland.</text:p>
              </text:list-item>
              <text:list-item text:style-override="id1-3-2-1-1-7-4">
                <text:number>4.</text:number>
                <text:p text:style-name="al">Genoemde werkzaamheden kunnen niet worden beschouwd als behorende tot de uitoefening van het recht van overpad en Koper ondervindt hiervan hinder en nadelige gevolgen.</text:p>
              </text:list-item>
              <text:list-item text:style-override="id1-3-2-1-1-7-5">
                <text:number>5.</text:number>
                <text:p text:style-name="al">Partijen hebben vanwege deze omstandigheden een koopovereenkomst gesloten voor het voornoemde perceelsgedeelte om koper te compenseren wegens de uitvoering van de werkzaamheden.</text:p>
                <text:p text:style-name="al"/>
              </text:list-item>
            </text:list>
            <text:p text:style-name="al">
            <text:span text:style-name="nadrukcur">Vervaltermijn</text:span>
          </text:p>
            <text:p text:style-name="al">Als u het niet eens bent met deze voorgenomen verkoop, omdat u van mening bent dat u daarvoor zelf in aanmerking zou kunnen komen, dan kunt u uiterlijk binnen 20 dagen na deze publicatie een kort geding aanhangig maken bij de bevoegde voorzieningenrechter. </text:p>
            <text:p text:style-name="al">U moet dit dan direct aan de gemeente laten weten door een dagvaarding te laten betekenen op het adres van de gemeente. Doet u dit niet, dan vervalt uw recht om tegen deze voorgenomen verkoop in te gaan.</text:p>
            <text:p text:style-name="al"/>
            <text:p text:style-name="al">
            <text:span text:style-name="nadrukcur">Meer informatie</text:span>
          </text:p>
            <text:p text:style-name="al">Als u vragen heeft over deze verkoop dan kunt u contact opnemen met de afdeling grondzaken van de gemeente Kaag en Braassem, via <text:a xlink:href="mailto:info@kaagenbraassem.nl" xlink:type="simple">info@kaagenbraassem.nl</text:a>.</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601</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1</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1</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Kaag en Braassem</meta:user-defined>
    <meta:user-defined meta:name="OVERHEID.Informatietype/DC.type">officiële publicatie</meta:user-defined>
    <meta:user-defined meta:name="OVERHEIDop.Rubriek/DC.type">overige overheidsinformatie</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op.referentienummer">931474</meta:user-defined>
    <dc:language>nl</dc:language>
    <meta:user-defined meta:name="OVERHEIDop.locatietype/OVERHEIDop.gebiedsmarkering">Adres</meta:user-defined>
    <meta:user-defined meta:name="DC.title">Bekendmaking voorgenomen verkoop perceel grond achter Zuideinde 136a in Roelofarendsveen (931474)</meta:user-defined>
    <meta:user-defined meta:name="DCTERMS.W3CDTF/DCTERMS.available">2025-12-10</meta:user-defined>
    <meta:user-defined meta:name="DCTERMS.W3CDTF/OVERHEIDop.jaargang">2025</meta:user-defined>
    <meta:user-defined meta:name="OVERHEIDop.publicationIssue">537601</meta:user-defined>
    <meta:user-defined meta:name="OVERHEIDop.GmbID/DC.identifier">gmb-2025-537601</meta:user-defined>
    <meta:user-defined meta:name="OVERHEIDop.versieInformatie"/>
  </office:meta>
</office:document-meta>
</file>