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penboom aan Lijsterstraat 2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0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januari 2025. De gemeente Barneveld neemt daarover waarschijnlijk binnen 8 weken na 2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76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apenboom aan Lijsterstraat 23 Barneveld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76</meta:user-defined>
    <meta:user-defined meta:name="OVERHEIDop.GmbID/DC.identifier">gmb-2025-5376</meta:user-defined>
    <meta:user-defined meta:name="OVERHEIDop.versieInformatie"/>
  </office:meta>
</office:document-meta>
</file>