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Wintersfeer van 10 december 2025 tot 5 januari 2026 dagelijks van 10.00 tot 22.00 uur aan Heuvel (Horecaplein)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 (Horecaplein) in Geldrop</text:p>
            <text:p text:style-name="common-al">Verzenddatum besluit : 3 december 2025</text:p>
            <text:p text:style-name="common-al">Omschrijving : Evenement Wintersfeer van 10 december 2025 tot 5 januari 2026</text:p>
            <text:p text:style-name="common-al"> dagelijks van 10.00 tot 22.00 uur</text:p>
            <text:p text:style-name="common-al">Zaaknummer : 276588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759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65885</meta:user-defined>
    <dc:language>nl</dc:language>
    <meta:user-defined meta:name="OVERHEIDop.locatietype/OVERHEIDop.gebiedsmarkering">Weg</meta:user-defined>
    <meta:user-defined meta:name="DC.title">Toestemming voor het Evenement Wintersfeer van 10 december 2025 tot 5 januari 2026 dagelijks van 10.00 tot 22.00 uur aan Heuvel (Horecaplein) te Geldrop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596</meta:user-defined>
    <meta:user-defined meta:name="OVERHEIDop.GmbID/DC.identifier">gmb-2025-537596</meta:user-defined>
    <meta:user-defined meta:name="OVERHEIDop.versieInformatie"/>
  </office:meta>
</office:document-meta>
</file>