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ood-voor-rood Wolinkweg 1, Wolinkweg 1, 7151MK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5 is een aanvraag ontvangen voor het rood-voor-rood Wolinkweg 1 op locatie Wolinkweg 1, 7151MK Eibergen. De aanvraag is geregistreerd onder zaaknummer Z2025-00001968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759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9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9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68</meta:user-defined>
    <meta:user-defined meta:name="DCTERMS.abstract">Betreft: Aanvraag op locatie Wolinkweg 1, 7151MK Eibergen</meta:user-defined>
    <dc:language>nl</dc:language>
    <meta:user-defined meta:name="OVERHEIDop.locatietype/OVERHEIDop.gebiedsmarkering">Vlak</meta:user-defined>
    <meta:user-defined meta:name="DC.title">Aanvraag vergunning voor rood-voor-rood Wolinkweg 1, Wolinkweg 1, 7151MK Eiberg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593</meta:user-defined>
    <meta:user-defined meta:name="OVERHEIDop.GmbID/DC.identifier">gmb-2025-537593</meta:user-defined>
    <meta:user-defined meta:name="OVERHEIDop.versieInformatie"/>
  </office:meta>
</office:document-meta>
</file>