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tenweg 11 Wekerom, gereedmelding 2024W008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0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5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tenweg 11 Wekerom, gereedmelding 2024W00814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58</meta:user-defined>
    <meta:user-defined meta:name="OVERHEIDop.GmbID/DC.identifier">gmb-2025-53758</meta:user-defined>
    <meta:user-defined meta:name="OVERHEIDop.versieInformatie"/>
  </office:meta>
</office:document-meta>
</file>