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Maatwerkvoorschriften ter afwijking van de voorschriften over werktijden en geluid,  Blekersvaartweg 57, 2101C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Maatwerkvoorschriften ter afwijking v/d voorschriften over werktijden en geluid aan Blekersvaartweg 57, 2101C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7 november 2025. De gemeente Heemstede neemt daarover tot en met 22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756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6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6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99</meta:user-defined>
    <meta:user-defined meta:name="DCTERMS.abstract">Betreft: Aanvraag op locatie Blekersvaartweg 57, 2101CD Heemstede</meta:user-defined>
    <dc:language>nl</dc:language>
    <meta:user-defined meta:name="OVERHEIDop.locatietype/OVERHEIDop.gebiedsmarkering">Vlak</meta:user-defined>
    <meta:user-defined meta:name="DC.title">Aanvraag omgevingsvergunning voor Maatwerkvoorschriften ter afwijking van de voorschriften over werktijden en geluid,  Blekersvaartweg 57, 2101CD Heemstede</meta:user-defined>
    <meta:user-defined meta:name="DCTERMS.W3CDTF/DCTERMS.available">2025-12-10</meta:user-defined>
    <meta:user-defined meta:name="DCTERMS.W3CDTF/OVERHEIDop.jaargang">2025</meta:user-defined>
    <meta:user-defined meta:name="OVERHEIDop.publicationIssue">537569</meta:user-defined>
    <meta:user-defined meta:name="OVERHEIDop.GmbID/DC.identifier">gmb-2025-537569</meta:user-defined>
    <meta:user-defined meta:name="OVERHEIDop.versieInformatie"/>
  </office:meta>
</office:document-meta>
</file>