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a5048ced-a9b5-45f0-ab6d-8846f205ab2c.png" manifest:media-type="image/x-eps"/>
  <manifest:file-entry manifest:full-path="Pictures/Picture2111120794i8ef190c4-69b7-4c52-a628-23a64edaef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 VOOR DEELAUTO GEMEENTE GENNEP KASTEELSTRAAT HEIJEN </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9894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
            <text:p text:style-name="al">Op basis van bovenstaande overweging en met inachtneming van: </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text:p>
              </text:list-item>
              <text:list-item text:style-override="id1-3-2-1-1-19-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 in eigendom, beheer en onderhoud is van de gemeente Gennep;</text:p>
              </text:list-item>
              <text:list-item text:style-override="id1-3-2-1-1-21-2">
                <text:number>•</text:number>
                <text:p text:style-name="al">de in dit genoemde verkeersbesluit genoemde weg binnen de bebouwde kom ligt van de kern Heijen;</text:p>
              </text:list-item>
              <text:list-item text:style-override="id1-3-2-1-1-21-3">
                <text:number>•</text:number>
                <text:p text:style-name="al">de Kasteelstraat Heijen een erftoegangsweg is waar een maximumsnelheid geldt van 30km/h;</text:p>
              </text:list-item>
              <text:list-item text:style-override="id1-3-2-1-1-21-4">
                <text:number>•</text:number>
                <text:p text:style-name="al">aan de Kasteelstraat Heijen een parkeerplaats ligt waar parkeren mogelijk is voor vooral bewoners en bezoekers;</text:p>
              </text:list-item>
              <text:list-item text:style-override="id1-3-2-1-1-21-5">
                <text:number>•</text:number>
                <text:p text:style-name="al">de gemeente Gennep initiatieven van duurzame mobiliteit stimuleert;</text:p>
              </text:list-item>
              <text:list-item text:style-override="id1-3-2-1-1-21-6">
                <text:number>•</text:number>
                <text:p text:style-name="al">in samenspraak met een groep bewoners uit Heijen en het regionale project “autodelen in de buurt” blijkt dat er behoefte is aan een deelauto in Heijen;</text:p>
              </text:list-item>
              <text:list-item text:style-override="id1-3-2-1-1-21-7">
                <text:number>•</text:number>
                <text:p text:style-name="al">een deelauto de aanschaf van een eigen (tweede) auto kan voorkomen;</text:p>
              </text:list-item>
              <text:list-item text:style-override="id1-3-2-1-1-21-8">
                <text:number>•</text:number>
                <text:p text:style-name="al">gebruikers van deelauto’s bewustere keuzes per reis maken en vaker het openbaar vervoer gebruiken;</text:p>
              </text:list-item>
              <text:list-item text:style-override="id1-3-2-1-1-21-9">
                <text:number>•</text:number>
                <text:p text:style-name="al">dit leidt tot een daling van het autogebruik onder deelauto gebruikers. Deelauto gebruikers rijden jaarlijks 15 tot 20 procent minder kilometers waarmee een bijdrage geleverd aan het verbeteren van het milieu;</text:p>
              </text:list-item>
              <text:list-item text:style-override="id1-3-2-1-1-21-10">
                <text:number>•</text:number>
                <text:p text:style-name="al">het inrichten van vaste parkeergelegenheden voor deelauto’s het gebruik hiervan aantrekkelijker maakt.</text:p>
              </text:list-item>
              <text:list-item text:style-override="id1-3-2-1-1-21-11">
                <text:number>•</text:number>
                <text:p text:style-name="al">het parkeervak aangewezen wordt op de parkeerplaats aan de Kasteelstraat Heijen, op het parkeervak bij de begraafplaats op de hoek bij de aansluiting met de Hoofdstraat omdat dit strategisch gezien de meest geschikt en zichtbare locatie is om in te richten als parkeerplaats voor een deelauto;</text:p>
              </text:list-item>
              <text:list-item text:style-override="id1-3-2-1-1-21-12">
                <text:number>•</text:number>
                <text:p text:style-name="al">de meest geschikte locatie’ is beoordeeld aan de hand van het GIS-analysemodel van de marktpartij die voor gemeente Gennep deelauto's plaatst zodat meerdere gebruikers van deelauto’s gebruik kunnen maken van de hier aangewezen locatie; </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7">
              <text:list-item text:style-override="id1-3-2-1-1-27-1">
                <text:number>1.</text:number>
                <text:p text:style-name="al">tot het aanwijzen van een parkeerplaats bedoeld voor het uitsluitend parkeren van een deelauto op het parkeervak op de Kasteelstraat door het plaatsen van verkeersbord E08r met onderbord met de tekst "Greenwheels”, conform model van bijlage I van het Reglement Verkeersregels en Verkeerstekens 1990;</text:p>
              </text:list-item>
            </text:list>
            <text:list text:style-name="id1-3-2-1-1-28">
              <text:list-item text:style-override="id1-3-2-1-1-28-1">
                <text:number>2.</text:number>
                <text:p text:style-name="al">de verkeersmaatregel vast te hebben gelegd op de hieronder opgenomen tekening met kenmerk 06050192 d.d.: 26-11-2025. </text:p>
              </text:list-item>
            </text:list>
            <text:p text:style-name="al">Aldus besloten te Gennep, 04-12-2025 </text:p>
            <text:p text:style-name="al"/>
            <text:p text:style-name="al">Namens burgemeester en wethouders van de gemeente Gennep,</text:p>
            <text:p text:style-name="al"/>
            <text:p text:style-name="al">
            <draw:frame><draw:text-box><text:section text:name="plaatje_id1-3-2-1-1-33-1" text:style-name="plaatje">
              <text:p text:style-name="illustratie_id1-3-2-1-1-33-1-1"><draw:frame draw:style-name="illustratie_id1-3-2-1-1-33-1-1" text:anchor-type="paragraph" svg:width="28.3mm" svg:height="18.5mm"><draw:image xlink:href="Pictures/Afbeelding1854248345ia5048ced-a9b5-45f0-ab6d-8846f205ab2c.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60000000000001mm" svg:height="160.2mm"><draw:image xlink:href="Pictures/Picture2111120794i8ef190c4-69b7-4c52-a628-23a64edaef4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75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 deelauto gemeente Gennep Kasteelstraat Heijen - Kasteelstraat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942</meta:user-defined>
    <meta:user-defined meta:name="OVERHEIDop.verkeersbordcode">E4</meta:user-defined>
    <dc:language>nl</dc:language>
    <meta:user-defined meta:name="OVERHEIDop.locatietype/OVERHEIDop.gebiedsmarkering">Punt</meta:user-defined>
    <meta:user-defined meta:name="DC.title">AANWIJZEN PARKEERPLAATS VOOR DEELAUTO GEMEENTE GENNEP KASTEELSTRAAT HEIJEN</meta:user-defined>
    <meta:user-defined meta:name="DCTERMS.W3CDTF/DCTERMS.available">2025-12-10</meta:user-defined>
    <meta:user-defined meta:name="OVERHEIDop.externeBijlage">situatietekening|exb-2025-45307</meta:user-defined>
    <meta:user-defined meta:name="DCTERMS.W3CDTF/OVERHEIDop.jaargang">2025</meta:user-defined>
    <meta:user-defined meta:name="OVERHEIDop.publicationIssue">537567</meta:user-defined>
    <meta:user-defined meta:name="OVERHEIDop.GmbID/DC.identifier">gmb-2025-537567</meta:user-defined>
    <meta:user-defined meta:name="OVERHEIDop.versieInformatie"/>
  </office:meta>
</office:document-meta>
</file>