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twee dakkapellen voorgevels, optrekken beide zijgevels, na-isoleren dak,  Bachlaan 19 en 21, 2102E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laatsen twee dakkapellen voorgevels, optrekken beide zijgevels, na-isoleren dak aan Bachlaan 19 en 21, 2102E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8 november 2025. De gemeente Heemstede neemt daarover tot en met 13 jan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75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8</meta:user-defined>
    <meta:user-defined meta:name="DCTERMS.abstract">Betreft: Aanvraag op locatie Bachlaan 19 en 21, 2102EG Heemstede</meta:user-defined>
    <dc:language>nl</dc:language>
    <meta:user-defined meta:name="OVERHEIDop.locatietype/OVERHEIDop.gebiedsmarkering">Vlak</meta:user-defined>
    <meta:user-defined meta:name="DC.title">Aanvraag omgevingsvergunning voor plaatsen twee dakkapellen voorgevels, optrekken beide zijgevels, na-isoleren dak,  Bachlaan 19 en 21, 2102EG Heemstede</meta:user-defined>
    <meta:user-defined meta:name="DCTERMS.W3CDTF/DCTERMS.available">2025-12-10</meta:user-defined>
    <meta:user-defined meta:name="DCTERMS.W3CDTF/OVERHEIDop.jaargang">2025</meta:user-defined>
    <meta:user-defined meta:name="OVERHEIDop.publicationIssue">537558</meta:user-defined>
    <meta:user-defined meta:name="OVERHEIDop.GmbID/DC.identifier">gmb-2025-537558</meta:user-defined>
    <meta:user-defined meta:name="OVERHEIDop.versieInformatie"/>
  </office:meta>
</office:document-meta>
</file>