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formatiezuil van donderdag 27 november t/m donderdag 11 december 2025 in het Centrum va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entrum Geldrop</text:p>
            <text:p text:style-name="common-al">Verzenddatum besluit : 27 november 2025</text:p>
            <text:p text:style-name="common-al">Omschrijving : Informatiezuil van donderdag 27 november t/m donderdag 11 december 2025.</text:p>
            <text:p text:style-name="common-al">Zaaknummer : 285669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75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856698</meta:user-defined>
    <dc:language>nl</dc:language>
    <meta:user-defined meta:name="OVERHEIDop.locatietype/OVERHEIDop.gebiedsmarkering">Buurt</meta:user-defined>
    <meta:user-defined meta:name="DC.title">Toestemming voor een informatiezuil van donderdag 27 november t/m donderdag 11 december 2025 in het Centrum van Geldro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556</meta:user-defined>
    <meta:user-defined meta:name="OVERHEIDop.GmbID/DC.identifier">gmb-2025-537556</meta:user-defined>
    <meta:user-defined meta:name="OVERHEIDop.versieInformatie"/>
  </office:meta>
</office:document-meta>
</file>