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Kerkeweg 23, 9917PG Wir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8 december 2025 een besluit genomen op de aanvraag met zaaknummer Z2025-00004300 voor het koppelen/verbouwen/vergroten van een bestaande schuur tbv vergroting woning op de locatie Kerkeweg 23, 9917PG Wirdu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37554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554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554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4300</meta:user-defined>
    <meta:user-defined meta:name="DCTERMS.abstract">8 december 2025 verleend voor het koppelen/verbouwen/vergroten van een bestaande schuur tbv vergroting woning op de locatie Kerkeweg 23, 9917PG Wirdum.</meta:user-defined>
    <dc:language>nl</dc:language>
    <meta:user-defined meta:name="OVERHEIDop.locatietype/OVERHEIDop.gebiedsmarkering">Vlak</meta:user-defined>
    <meta:user-defined meta:name="DC.title">Kennisgeving besluit op aanvraag omgevingsvergunning Kerkeweg 23, 9917PG Wirdum</meta:user-defined>
    <meta:user-defined meta:name="DCTERMS.W3CDTF/DCTERMS.available">2025-12-17</meta:user-defined>
    <meta:user-defined meta:name="DCTERMS.W3CDTF/OVERHEIDop.jaargang">2025</meta:user-defined>
    <meta:user-defined meta:name="OVERHEIDop.publicationIssue">537554</meta:user-defined>
    <meta:user-defined meta:name="OVERHEIDop.GmbID/DC.identifier">gmb-2025-537554</meta:user-defined>
    <meta:user-defined meta:name="OVERHEIDop.versieInformatie"/>
  </office:meta>
</office:document-meta>
</file>