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Ir D S Tuijnmanweg 1 d, 4131 PN Vianen, Ir D S Tuijnmanweg 3, 4131 P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2-2025besloten om de beslistermijn voor de aanvraag omgevingsvergunning (regulier) met zaaknummer OVR-2025-009289 te verlengen. De verlenging is voor een periode van maximaal 6 weken. De aanvraag gaat over het afwijken van regels in het omgevingsplan voor een tijdelijke noodopvang voor een periode van maximaal 2 jaar gelegen op het perceel Ir D S Tuijnmanweg 1 d, 4131 PN Vianen, Ir D S Tuijnmanweg 3, 4131 PN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755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5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5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92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 Ir D S Tuijnmanweg 1 d, 4131 PN Vianen, Ir D S Tuijnmanweg 3, 4131 PN Vian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552</meta:user-defined>
    <meta:user-defined meta:name="OVERHEIDop.GmbID/DC.identifier">gmb-2025-537552</meta:user-defined>
    <meta:user-defined meta:name="OVERHEIDop.versieInformatie"/>
  </office:meta>
</office:document-meta>
</file>