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Matenweg 11 Wekerom, start bouwwerkzaamheden bijgebouw vanaf 18-11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0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755</text:span><text:line-break/><text:date style:data-style-name="dag" text:fixed="true" text:date-value="2025-02-10"/><text:line-break/><text:date style:data-style-name="jaar" text:fixed="true" text:date-value="2025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55</text:span><text:date style:data-style-name="nicedate" text:fixed="true" text:date-value="2025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Matenweg 11 Wekerom, start bouwwerkzaamheden bijgebouw vanaf 18-11-2024.</meta:user-defined>
    <meta:user-defined meta:name="DCTERMS.W3CDTF/DCTERMS.available">2025-02-10</meta:user-defined>
    <meta:user-defined meta:name="DCTERMS.W3CDTF/OVERHEIDop.jaargang">2025</meta:user-defined>
    <meta:user-defined meta:name="OVERHEIDop.publicationIssue">53755</meta:user-defined>
    <meta:user-defined meta:name="OVERHEIDop.GmbID/DC.identifier">gmb-2025-53755</meta:user-defined>
    <meta:user-defined meta:name="OVERHEIDop.versieInformatie"/>
  </office:meta>
</office:document-meta>
</file>