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een gemeentelijke aanvraag voor de kap van een boom - Harddraversdijk 33a, 9201HE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Harddraversdijk 33a, 9201HE Drachten, een gemeentelijke aanvraag voor de kap van een boom, ontvangen: 4 december 2025. De aanvraag is geregistreerd onder zaaknummer Z2025-00003008.</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537549</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549</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549</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3008</meta:user-defined>
    <meta:user-defined meta:name="DCTERMS.abstract">Aanvraag omgevingsvergunning: Harddraversdijk 33a, 9201HE Drachten, een gemeentelijke aanvraag voor de kap van een boom, ontvangen: 4 december 2025, zaaknummer: Z2025-00003008</meta:user-defined>
    <dc:language>nl</dc:language>
    <meta:user-defined meta:name="OVERHEIDop.locatietype/OVERHEIDop.gebiedsmarkering">Vlak</meta:user-defined>
    <meta:user-defined meta:name="DC.title">Gemeente Smallingerland - aanvraag omgevingsvergunning - een gemeentelijke aanvraag voor de kap van een boom - Harddraversdijk 33a, 9201HE Drachten</meta:user-defined>
    <meta:user-defined meta:name="DCTERMS.W3CDTF/DCTERMS.available">2025-12-17</meta:user-defined>
    <meta:user-defined meta:name="DCTERMS.W3CDTF/OVERHEIDop.jaargang">2025</meta:user-defined>
    <meta:user-defined meta:name="OVERHEIDop.publicationIssue">537549</meta:user-defined>
    <meta:user-defined meta:name="OVERHEIDop.GmbID/DC.identifier">gmb-2025-537549</meta:user-defined>
    <meta:user-defined meta:name="OVERHEIDop.versieInformatie"/>
  </office:meta>
</office:document-meta>
</file>