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OMGEVINGSVERGUNNNG TECHNISCH BOUWEN, VAN DE POLLSTRAAT 1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 Van de Pollstraat 19 Vught, verstevigen kozijnen voor- en achterzijde woning, Z25-298845.</text:p>
            <text:p text:style-name="common-al"/>
            <text:p text:style-name="common-al">De aanvraag is ontvangen op 5 decem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3754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54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54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BINNENGEKOMEN AANVRAAG OMGEVINGSVERGUNNNG TECHNISCH BOUWEN, VAN DE POLLSTRAAT 19 VUGHT</meta:user-defined>
    <meta:user-defined meta:name="DCTERMS.W3CDTF/DCTERMS.available">2025-12-17</meta:user-defined>
    <meta:user-defined meta:name="DCTERMS.W3CDTF/OVERHEIDop.jaargang">2025</meta:user-defined>
    <meta:user-defined meta:name="OVERHEIDop.publicationIssue">537548</meta:user-defined>
    <meta:user-defined meta:name="OVERHEIDop.GmbID/DC.identifier">gmb-2025-537548</meta:user-defined>
    <meta:user-defined meta:name="OVERHEIDop.versieInformatie"/>
  </office:meta>
</office:document-meta>
</file>