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een bedrijfswoning naar een plattelandswoning , Helse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een bedrijfswoning naar een plattelandswoning</text:p>
            <text:p text:style-name="common-al">Locatie: Helsestraat 7 Nuenen</text:p>
            <text:p text:style-name="common-al">Ontvangen op: 04-12-2025</text:p>
            <text:p text:style-name="common-al">Zaaknummer: 0820287293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75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39</meta:user-defined>
    <meta:user-defined meta:name="DCTERMS.abstract">het wijzigen van een bedrijfswoning naar een plattelands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een bedrijfswoning naar een plattelandswoning , Helsestraat 7 Nuenen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47</meta:user-defined>
    <meta:user-defined meta:name="OVERHEIDop.GmbID/DC.identifier">gmb-2025-537547</meta:user-defined>
    <meta:user-defined meta:name="OVERHEIDop.versieInformatie"/>
  </office:meta>
</office:document-meta>
</file>