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ch Rielseweg 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5, geregistreerd onder zaak(nummer) Z2025-00014282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Bosch Rielseweg 873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64e995f-7d12-447e-8fe5-887b661bbde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2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2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5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282</meta:user-defined>
    <meta:user-defined meta:name="DCTERMS.abstract">Z2025-00014282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osch Rielseweg 873</meta:user-defined>
    <meta:user-defined meta:name="OVERHEIDop.datumEindeReactietermijn">2026-01-19</meta:user-defined>
    <meta:user-defined meta:name="OVERHEIDop.terinzageleggingBG">https://jeleefomgeving.nl/inzien/001172773/364e995f-7d12-447e-8fe5-887b661bbde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46</meta:user-defined>
    <meta:user-defined meta:name="OVERHEIDop.GmbID/DC.identifier">gmb-2025-537546</meta:user-defined>
    <meta:user-defined meta:name="OVERHEIDop.versieInformatie"/>
  </office:meta>
</office:document-meta>
</file>