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bestemmingsmanagement, recreatie en toerisme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van de Algemene subsidieverordening gemeente Land van Cuijk 2025;</text:p>
              </text:list-item>
            </text:list>
            <text:p text:style-name="al">
            <text:span text:style-name="nadrukvet">Besluit: </text:span>
          </text:p>
            <text:p text:style-name="al"/>
            <text:p text:style-name="al">vast te stellen de Regeling subsidie bestemmingsmanagement, recreatie en toerisme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 een rechtspersoon zonder winstoogmerk statutair gevestigd en actief in de gemeente Land van Cuijk;</text:p>
              </text:list-item>
              <text:list-item text:style-override="id1-3-2-2-1-3-2">
                <text:number>b.</text:number>
                <text:p text:style-name="al">ASV: Algemene subsidieverordening gemeente Land van Cuijk 2025;</text:p>
              </text:list-item>
              <text:list-item text:style-override="id1-3-2-2-1-3-3">
                <text:number>c.</text:number>
                <text:p text:style-name="al">Activiteit: De werkzaamheid die door een rechtspersoon zonder winstoogmerk wordt uitgevoerd en die door de gemeente kan worden gesubsidieerd omdat de activiteit bijdraagt aan het promoten van toerisme, recreatie en aan bestemmingsmanagement in het Land van Cuijk;</text:p>
              </text:list-item>
              <text:list-item text:style-override="id1-3-2-2-1-3-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 </text:p>
              </text:list-item>
              <text:list-item text:style-override="id1-3-2-2-1-3-5">
                <text:number>e.</text:number>
                <text:p text:style-name="al">Subsidie: Een structurele subsidie die op grond van artikel 4:21, eerste lid Algemene wet bestuursrecht (in principe) jaarlijks wordt verstrekt, die bedoeld is om de organisatie te ondersteunen in de uitvoering van haar kernactiviteiten; </text:p>
              </text:list-item>
              <text:list-item text:style-override="id1-3-2-2-1-3-6">
                <text:number>f.</text:number>
                <text:p text:style-name="al">Burgemeester en wethouders: het college van burgemeester en wethouders va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Burgemeester en wethouders kunnen op grond van deze regeling subsidie verstrekken voor de volgende activiteiten</text:p>
            <text:list text:style-name="id1-3-2-2-2-3">
              <text:list-item text:style-override="id1-3-2-2-2-3-1">
                <text:number>-</text:number>
                <text:p text:style-name="al">Online marketing: website, Social Media, vlogs/blogs etc.</text:p>
              </text:list-item>
              <text:list-item text:style-override="id1-3-2-2-2-3-2">
                <text:number>-</text:number>
                <text:p text:style-name="al">Offline promotie: brochures, folders, routes, creëren van beleving, ondersteuning en ontwikkeling van evenementen, ondersteuning toeristisch vrijwilligersnetwerk/ -informatiepunten, educatie toeristische ondernemers, bijzondere promotie-uitingen</text:p>
              </text:list-item>
              <text:list-item text:style-override="id1-3-2-2-2-3-3">
                <text:number>-</text:number>
                <text:p text:style-name="al">Creëren van nieuw toeristisch aanbod, samen met ondernemers</text:p>
              </text:list-item>
              <text:list-item text:style-override="id1-3-2-2-2-3-4">
                <text:number>-</text:number>
                <text:p text:style-name="al">Promotiecampagnes voor diverse doelgroepen </text:p>
              </text:list-item>
              <text:list-item text:style-override="id1-3-2-2-2-3-5">
                <text:number>-</text:number>
                <text:p text:style-name="al">Uitvoering specifieke toeristisch/recreatieve projecten. </text:p>
              </text:list-item>
            </text:list>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organisaties die structurele en jaarrond activiteiten organiseren in de gemeente Land van Cuijk en hiermee bijdragen aan het promoten van recreatie, toerisme en bestemmingsmanagement in het Land van Cuijk zoals vermeld in de door de gemeenteraad vastgestelde Visie Toerisme en Recreatie 2024 kunnen subsidie aanvragen. De gemeente subsidieert uitsluitend een aanvrager als omschreven in artikel 1 sub a. </text:p>
              </text:list-item>
              <text:list-item text:style-override="id1-3-2-2-3-3">
                <text:number>2.</text:number>
                <text:p text:style-name="al">De toeristische platforms zijn uitgesloten van het doen van een aanvraag. Voor hen bestaat een aparte subsidieregeling. </text:p>
              </text:list-item>
            </text:list>
          </text:section>
          <text:section text:name="artikel_id1-3-2-2-4" text:style-name="artikel">
            <text:p text:style-name="artikel_kop_titel"><text:span text:style-name="artikel_kop_label">Artikel</text:span> <text:span text:style-name="artikel_kop_nr">4</text:span> Welke criteria gelden voor subsidieverstrekking?</text:p>
            <text:list text:style-name="id1-3-2-2-4-2">
              <text:list-item text:style-override="id1-3-2-2-4-2">
                <text:number>1.</text:number>
                <text:p text:style-name="al">De activiteit waarvoor subsidie wordt aangevraagd voldoet aan de doelstellingen zoals geformuleerd in de door de gemeenteraad vastgestelde Visie Toerisme en Recreatie Land van Cuijk 2024 . </text:p>
              </text:list-item>
              <text:list-item text:style-override="id1-3-2-2-4-3">
                <text:number>2.</text:number>
                <text:p text:style-name="al">Bij uitvoering van de activiteiten wordt samengewerkt met lokale of regionale partners en/of inwoners.</text:p>
              </text:list-item>
              <text:list-item text:style-override="id1-3-2-2-4-4">
                <text:number>3.</text:number>
                <text:p text:style-name="al">De activiteiten moeten betrekking hebben op het (gehele) Land van Cuijk. </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Voor het bepalen van de hoogte van de subsidie voor activiteiten zoals bedoeld in artikel 2 van deze regeling zijn de aangeleverde begroting en een beschrijving van de activiteiten waarvoor subsidie wordt aangevraagd leidend. De subsidie heeft uitsluitend betrekking op de kosten die resteren na aftrek van inkomsten en/of bijdragen van derden en die naar het oordeel van burgemeester en wethouders noodzakelijk zijn voor uitvoering van de activiteit waarvoor subsidie is aangevraagd. </text:p>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inclusief begroting, activiteitenplan en jaarverslag voorgaand jaar) wordt ingediend met behulp van het daarvoor bestemde aanvraagformulier dat jaarlijks vanaf 1 maart via de gemeentelijke website beschikbaar is.</text:p>
              </text:list-item>
              <text:list-item text:style-override="id1-3-2-2-6-4">
                <text:number>3.</text:number>
                <text:p text:style-name="al">De aanvraag dient vergezeld te worden van de volgende stukken: </text:p>
                <text:list text:style-name="id1-3-2-2-6-4-3">
                  <text:list-item text:style-override="id1-3-2-2-6-4-3-1">
                    <text:number>a.</text:number>
                    <text:p text:style-name="al">een beschrijving van de activiteiten waarvoor subsidie wordt aangevraagd;</text:p>
                  </text:list-item>
                  <text:list-item text:style-override="id1-3-2-2-6-4-3-2">
                    <text:number>b.</text:number>
                    <text:p text:style-name="al">een beschrijving van de doelen die met de activiteiten worden nagestreefd;</text:p>
                  </text:list-item>
                  <text:list-item text:style-override="id1-3-2-2-6-4-3-3">
                    <text:number>c.</text:number>
                    <text:p text:style-name="al">een begroting en een dekkingsplan voor de kosten van deze activiteiten; het dekkingsplan bevat een opgave van eventuele bij andere instanties aangevraagde subsidies of vergoedingen ten behoeve van dezelfde activiteiten, onder vermelding van de stand van zaken daarvan.</text:p>
                  </text:list-item>
                </text:list>
              </text:list-item>
            </text:list>
          </text:section>
          <text:section text:name="artikel_id1-3-2-2-7" text:style-name="artikel">
            <text:p text:style-name="artikel_kop_titel"><text:span text:style-name="artikel_kop_label">Artikel</text:span> <text:span text:style-name="artikel_kop_nr">7</text:span> Wanneer wordt er beslist op de aanvraag?</text:p>
            <text:list text:style-name="id1-3-2-2-7-2">
              <text:list-item text:style-override="id1-3-2-2-7-2">
                <text:number>1.</text:number>
                <text:p text:style-name="al">Burgemeester en wethouders beslissen op een aanvraag om een subsidie als bedoeld in artikel 6, eerste lid, uiterlijk op 31 december van het jaar waarin de aanvraag is ingediend.</text:p>
              </text:list-item>
              <text:list-item text:style-override="id1-3-2-2-7-3">
                <text:number>2.</text:number>
                <text:p text:style-name="al">Een subsidie ten laste van de gemeentebegroting die nog niet is vastgesteld wordt verleend onder de voorwaarde dat voldoende middelen in de gemeentebegroting beschikbaar worden gesteld. </text:p>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 als bedoeld in artikel 1; </text:p>
              </text:list-item>
              <text:list-item text:style-override="id1-3-2-2-8-3-2">
                <text:number>b.</text:number>
                <text:p text:style-name="al">Er is geen sprake van een organisatie die structurele activiteiten organiseert als bedoeld in artikel 2;</text:p>
              </text:list-item>
              <text:list-item text:style-override="id1-3-2-2-8-3-3">
                <text:number>c.</text:number>
                <text:p text:style-name="al">Er wordt niet voldaan aan de criteria genoemd in artikel 3 en 4;</text:p>
              </text:list-item>
              <text:list-item text:style-override="id1-3-2-2-8-3-4">
                <text:number>d.</text:number>
                <text:p text:style-name="al">De organisatie ontvangt voor de te organiseren activiteiten genoemd in artikel 3 en 4 al een subsidie op grond van een andere (gemeentelijke) subsidieregeling. </text:p>
              </text:list-item>
              <text:list-item text:style-override="id1-3-2-2-8-3-5">
                <text:number>e.</text:number>
                <text:p text:style-name="al">De aanvrager geeft geen inzicht in de structurele activiteiten door middel van een activiteitenplan en een jaarverslag.</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de uitvoering van deze regeling stelt het college ieder kalenderjaar een subsidieplafond vast.</text:p>
              </text:list-item>
              <text:list-item text:style-override="id1-3-2-2-9-3">
                <text:number>2.</text:number>
                <text:p text:style-name="al">Het subsidieplafond wordt jaarlijks vóór 1 januari van het subsidiejaar bekend gemaakt.</text:p>
              </text:list-item>
              <text:list-item text:style-override="id1-3-2-2-9-4">
                <text:number>3.</text:number>
                <text:p text:style-name="al">Verstrekking van subsidie vindt plaats op volgorde van ontvangst van complete aanvragen, totdat het vastgestelde subsidieplafond is bereikt.</text:p>
              </text:list-item>
            </text:list>
          </text:section>
          <text:section text:name="artikel_id1-3-2-2-10" text:style-name="artikel">
            <text:p text:style-name="artikel_kop_titel"><text:span text:style-name="artikel_kop_label">Artikel</text:span> <text:span text:style-name="artikel_kop_nr">10</text:span> Op welke wijze moet de subsidie verantwoord worden</text:p>
            <text:p text:style-name="al">De subsidie moet worden verantwoord conform artikel 10, 13, 14 en 15 van de ASV.</text:p>
          </text:section>
          <text:section text:name="artikel_id1-3-2-2-11"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individuele gevallen van een of meer bepalingen van deze regel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subsidie bestemmingsmanagement, recreatie en toerisme Land van Cuijk 2025.</text:p>
              </text:list-item>
              <text:list-item text:style-override="id1-3-2-2-12-3">
                <text:number>2.</text:number>
                <text:p text:style-name="al">Deze regeling treedt in werking een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75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11-21</meta:user-defined>
    <meta:user-defined meta:name="DC.source">artikel 3 van de Algemene subsidieverordening gemeente Land van Cuijk 2025]|[https://lokaleregelgeving.overheid.nl/CVDR737398/1</meta:user-defined>
    <meta:user-defined meta:name="DCTERMS.alternative">Regeling subsidie bestemmingsmanagement, recreatie en toerisme Land van Cuijk 2025</meta:user-defined>
    <dc:language>nl</dc:language>
    <meta:user-defined meta:name="OVERHEIDop.locatietype/OVERHEIDop.gebiedsmarkering">Gemeente</meta:user-defined>
    <meta:user-defined meta:name="DC.title">Regeling subsidie bestemmingsmanagement, recreatie en toerisme Land van Cuijk 2025</meta:user-defined>
    <meta:user-defined meta:name="DCTERMS.W3CDTF/DCTERMS.available">2025-12-11</meta:user-defined>
    <meta:user-defined meta:name="DCTERMS.W3CDTF/OVERHEIDop.jaargang">2025</meta:user-defined>
    <meta:user-defined meta:name="OVERHEIDop.publicationIssue">537544</meta:user-defined>
    <meta:user-defined meta:name="OVERHEIDop.betreftRegeling">CVDR749351_1</meta:user-defined>
    <meta:user-defined meta:name="xs:date/OVERHEIDop.startdatum">2025-12-12</meta:user-defined>
    <meta:user-defined meta:name="OVERHEIDop.GmbID/DC.identifier">gmb-2025-537544</meta:user-defined>
    <meta:user-defined meta:name="OVERHEIDop.versieInformatie"/>
  </office:meta>
</office:document-meta>
</file>