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Toestemming voor het verlenen van een standplaatsvergunning voor een loempiakraam van 1 oktober 2025 tot 30 september 2026 aan Princestraat ter hoogte van Voorstraat 9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 Burgemeester en wethouders van Katwijk maken bekend dat de volgende standplaats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 </text:p>
                    <text:p text:style-name="table_al"> Princestraat t.h.v. Voorstraat 9, Katwijk aan Zee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 Het verlenen van een standplaatsvergunning voor een loempiakraam van 1 oktober 2025 tot 30 september 2026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 4 december 2025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75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lenen van een standplaatsvergunning voor een loempiakraam van 1 oktober 2025 tot 30 september 2026 aan Princestraat ter hoogte van Voorstraat 9 te Katwijk aan Ze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43</meta:user-defined>
    <meta:user-defined meta:name="OVERHEIDop.GmbID/DC.identifier">gmb-2025-537543</meta:user-defined>
    <meta:user-defined meta:name="OVERHEIDop.versieInformatie"/>
  </office:meta>
</office:document-meta>
</file>