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 Hendrikplantsoen 90-H 1052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egen van funderingsherstel </text:p>
            <text:p text:style-name="common-al">Zaakadres: Frederik Hendrikplantsoen 90-H 1052XX Amsterdam</text:p>
            <text:p text:style-name="common-al">Datum ontvangst: 18-11-2025</text:p>
            <text:p text:style-name="common-al">Zaaknummer: Z2025-049516</text:p>
            <text:p text:style-name="common-al">DSO-nummer: 20251118018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54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4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4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516</meta:user-defined>
    <meta:user-defined meta:name="DCTERMS.abstract">Plegen van funderingsherst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ederik Hendrikplantsoen 90-H 1052XX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541</meta:user-defined>
    <meta:user-defined meta:name="OVERHEIDop.GmbID/DC.identifier">gmb-2025-537541</meta:user-defined>
    <meta:user-defined meta:name="OVERHEIDop.versieInformatie"/>
  </office:meta>
</office:document-meta>
</file>