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Bekendmaking Aanwijzingsbesluit plaatsing bovengrondse glasbak en textielcontainer aan de Rijksstraatweg 182A in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grond van de Afvalstoffenverordening gemeente Voorst 2024 hebben burgemeester en wethouders besloten om over te gaan tot plaatsing van een bovengrondse glasbak en een textielcontainer op het terrein van het tankstation aan de Rijksstraatweg 182A in Voorst.</text:p>
            <text:p text:style-name="al">Deze aanwijzingsbesluiten zijn in het Gemeenteblad opgenomen op de website www.overheid.nl. Onder Beleid &amp; regelgeving | Bekendmakingen vindt u een zoekfunctie.</text:p>
            <text:p text:style-name="al">Tegen de besluiten kunnen belanghebbenden binnen zes weken na de dag van de bekendmaking van het besluit bezwaar maken bij het college van burgemeester en wethouders.</text:p>
          </text:section>
        </text:section>
        <text:section text:name="regeling-sluiting_id1-3-2-3" text:style-name="regeling-sluiting">
          <text:section text:name="ondertekening_id1-3-2-3-1">
            <text:p><text:span text:style-name="functie">Twello, 10 december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75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N.v.t.</meta:user-defined>
    <meta:user-defined meta:name="OVERHEIDop.referentienummer">892720</meta:user-defined>
    <meta:user-defined meta:name="DCTERMS.alternative"> Bekendmaking Aanwijzingsbesluit plaatsing bovengrondse glasbak en textielcontainer aan de Rijksstraatweg 182A in Voorst</meta:user-defined>
    <dc:language>nl</dc:language>
    <meta:user-defined meta:name="OVERHEIDop.locatietype/OVERHEIDop.gebiedsmarkering">Adres</meta:user-defined>
    <meta:user-defined meta:name="DC.title">Gemeente Voorst - Bekendmaking Aanwijzingsbesluit plaatsing bovengrondse glasbak en textielcontainer aan de Rijksstraatweg 182A in Voorst</meta:user-defined>
    <meta:user-defined meta:name="DCTERMS.W3CDTF/DCTERMS.available">2025-12-10</meta:user-defined>
    <meta:user-defined meta:name="DCTERMS.W3CDTF/OVERHEIDop.jaargang">2025</meta:user-defined>
    <meta:user-defined meta:name="OVERHEIDop.publicationIssue">537539</meta:user-defined>
    <meta:user-defined meta:name="OVERHEIDop.GmbID/DC.identifier">gmb-2025-537539</meta:user-defined>
    <meta:user-defined meta:name="OVERHEIDop.versieInformatie"/>
  </office:meta>
</office:document-meta>
</file>