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11-3">
      <text:list-level-style-bullet text:bullet-char="•" text:level="1">
        <style:list-level-properties text:min-label-width="10mm"/>
      </text:list-level-style-bullet>
    </text:list-style>
    <text:list-style style:name="id1-3-2-2-5-4-5-11-3-1">
      <text:list-level-style-bullet text:bullet-char="•" text:level="1">
        <style:list-level-properties text:min-label-width="10mm"/>
      </text:list-level-style-bullet>
    </text:list-style>
    <text:list-style style:name="id1-3-2-2-5-4-5-11-3-2">
      <text:list-level-style-bullet text:bullet-char="•" text:level="1">
        <style:list-level-properties text:min-label-width="10mm"/>
      </text:list-level-style-bullet>
    </text:list-style>
    <text:list-style style:name="id1-3-2-2-5-4-5-11-3-3">
      <text:list-level-style-bullet text:bullet-char="•" text:level="1">
        <style:list-level-properties text:min-label-width="10mm"/>
      </text:list-level-style-bullet>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bullet style:num-suffix="" text:bullet-char="​" text:level="1">
        <style:list-level-properties text:min-label-width="10mm"/>
      </text:list-level-style-bullet>
    </text:list-style>
    <text:list-style style:name="id1-3-2-2-6-3-3-3-3-1">
      <text:list-level-style-bullet style:num-suffix="" text:bullet-char="​" text:level="1">
        <style:list-level-properties text:min-label-width="10mm"/>
      </text:list-level-style-bullet>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en de Verordening op de Raadscommissies gemeente Gemert-Bakel 2025</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let op de artikelen 16, 92 en 84 van de Gemeentewet;</text:p>
            <text:p text:style-name="al"/>
            <text:p text:style-name="al">gezien het advies van fractievoorzittersoverleg d.d. 2 oktober 2025</text:p>
            <text:p text:style-name="al"/>
            <text:p text:style-name="al"/>
            <text:p text:style-name="al">BESLUIT:</text:p>
            <text:p text:style-name="al"/>
            <text:p text:style-name="al">het volgende vast te stellen:</text:p>
            <text:p text:style-name="al"/>
            <text:p text:style-name="al">
            <text:span text:style-name="nadrukvet">Reglement van orde Gemeenteraad en de Verordening op de Raadscommissies gemeente Gemert-Bak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
                  <text:span text:style-name="nadrukvet">Amendement</text:span>: voorstel van een raadslid tot wijziging van een (ontwerp)verordening of (ontwerp)beslissing als bedoeld in artikel 147b lid 1 Gemeentewet;</text:p>
                </text:list-item>
                <text:list-item text:style-override="id1-3-2-2-1-2-3-2">
                  <text:number>b.</text:number>
                  <text:p text:style-name="al">
                  <text:span text:style-name="nadrukvet">Subamendement</text:span>: voorstel van een raadslid tot wijziging van een aanhangig amendement;</text:p>
                </text:list-item>
                <text:list-item text:style-override="id1-3-2-2-1-2-3-3">
                  <text:number>c.</text:number>
                  <text:p text:style-name="al">
                  <text:span text:style-name="nadrukvet">College</text:span>: het college van burgemeester en wethouders van Gemert-Bakel;</text:p>
                </text:list-item>
                <text:list-item text:style-override="id1-3-2-2-1-2-3-4">
                  <text:number>d.</text:number>
                  <text:p text:style-name="al">
                  <text:span text:style-name="nadrukvet">Commissielid</text:span>: een lid van een raadscommissie, zijnde een raadslid of een niet- raadslid;</text:p>
                </text:list-item>
                <text:list-item text:style-override="id1-3-2-2-1-2-3-5">
                  <text:number>e.</text:number>
                  <text:p text:style-name="al">
                  <text:span text:style-name="nadrukvet">Fractievoorzitter</text:span>: raadslid waarvan door de voorzitter is vastgesteld dat dit lid fractievoorzitter is dan wel enig lid van een fractie. </text:p>
                </text:list-item>
                <text:list-item text:style-override="id1-3-2-2-1-2-3-6">
                  <text:number>f.</text:number>
                  <text:p text:style-name="al">
                  <text:span text:style-name="nadrukvet">Griffier</text:span>: griffier van de raad of diens plaatsvervanger;</text:p>
                </text:list-item>
                <text:list-item text:style-override="id1-3-2-2-1-2-3-7">
                  <text:number>g.</text:number>
                  <text:p text:style-name="al">
                  <text:span text:style-name="nadrukvet">Commissiegriffier</text:span>: secretaris van een raadscommissie of diens plaatsvervanger;</text:p>
                </text:list-item>
                <text:list-item text:style-override="id1-3-2-2-1-2-3-8">
                  <text:number>h.</text:number>
                  <text:p text:style-name="al">
                  <text:span text:style-name="nadrukvet">Initiatiefvoorstel</text:span>: een voorstel dat is ingediend door een raadslid voor een verordening of ander voorstel als bedoeld in artikel 147a lid 1 Gemeentewet;</text:p>
                </text:list-item>
                <text:list-item text:style-override="id1-3-2-2-1-2-3-9">
                  <text:number>i.</text:number>
                  <text:p text:style-name="al">
                  <text:span text:style-name="nadrukvet">Interpellatie</text:span>: het bevragen van een of meer collegeleden of de burgemeester tijdens een openbare raadsvergadering met als doel een of meer collegeleden of de burgemeester ter verantwoording te roepen over een actueel politiek onderwerp dat niet op de agenda staat. </text:p>
                </text:list-item>
                <text:list-item text:style-override="id1-3-2-2-1-2-3-10">
                  <text:number>j.</text:number>
                  <text:p text:style-name="al">
                  <text:span text:style-name="nadrukvet">Motie</text:span>: een verklaring waarin de raad zijn mening, wens of verzoek uitspreekt;</text:p>
                </text:list-item>
                <text:list-item text:style-override="id1-3-2-2-1-2-3-11">
                  <text:number>k.</text:number>
                  <text:p text:style-name="al">
                  <text:span text:style-name="nadrukvet">Beeldvormende avond</text:span>: een commissie zoals bedoeld in artikel 82 van de Gemeentewet;</text:p>
                </text:list-item>
                <text:list-item text:style-override="id1-3-2-2-1-2-3-12">
                  <text:number>l.</text:number>
                  <text:p text:style-name="al">
                  <text:span text:style-name="nadrukvet">Raad</text:span>: de gemeenteraad van Gemert-Bakel;</text:p>
                </text:list-item>
                <text:list-item text:style-override="id1-3-2-2-1-2-3-13">
                  <text:number>m.</text:number>
                  <text:p text:style-name="al">
                  <text:span text:style-name="nadrukvet">Raadscommissie</text:span>: een commissie zoals bedoeld in artikel 82 van de Gemeentewet;</text:p>
                </text:list-item>
                <text:list-item text:style-override="id1-3-2-2-1-2-3-14">
                  <text:number>n.</text:number>
                  <text:p text:style-name="al">
                  <text:span text:style-name="nadrukvet">Agendacommissie</text:span>: een commissie zoals bedoeld in artikel 84 van de Gemeentewet;</text:p>
                </text:list-item>
                <text:list-item text:style-override="id1-3-2-2-1-2-3-15">
                  <text:number>o.</text:number>
                  <text:p text:style-name="al">
                  <text:span text:style-name="nadrukvet">Fractievoorzittersoverleg</text:span>: een commissie zoals bedoeld in artikel 84 van de Gemeentewet;</text:p>
                </text:list-item>
                <text:list-item text:style-override="id1-3-2-2-1-2-3-16">
                  <text:number>p.</text:number>
                  <text:p text:style-name="al">
                  <text:span text:style-name="nadrukvet">Voorzitter</text:span>: voorzitter van de beeldvormende avond, raadscommissie of raadsvergadering of diens plaatsvervanger;</text:p>
                </text:list-item>
                <text:list-item text:style-override="id1-3-2-2-1-2-3-17">
                  <text:number>q.</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
                  <text:number>1.</text:number>
                  <text:p text:style-name="al">Er is een fractievoorzittersoverleg dat bestaat uit de voorzitter van de raad en de fractievoorzitters.</text:p>
                </text:list-item>
                <text:list-item text:style-override="id1-3-2-2-1-3-3">
                  <text:number>2.</text:number>
                  <text:p text:style-name="al">Als een fractievoorzitter afwezig is, kan hij worden vervangen door een raadslid uit de betreffende fractie. </text:p>
                </text:list-item>
                <text:list-item text:style-override="id1-3-2-2-1-3-4">
                  <text:number>3.</text:number>
                  <text:p text:style-name="al">De griffier vervult de rol van secretaris en kan zich laten vervangen door een door de raad aangewezen plaatsvervangend griffier.</text:p>
                </text:list-item>
                <text:list-item text:style-override="id1-3-2-2-1-3-5">
                  <text:number>4.</text:number>
                  <text:p text:style-name="al">Het fractievoorzittersoverleg kan anderen uitnodigen deel te nemen aan zijn vergaderingen.</text:p>
                </text:list-item>
                <text:list-item text:style-override="id1-3-2-2-1-3-6">
                  <text:number>5.</text:number>
                  <text:p text:style-name="al">Het overleg doet aanbevelingen aan de raad inzake de organisatie en het functioneren van de raad en de raadscommissies voor zover het niet betreft de taken van de agendacommissie.</text:p>
                </text:list-item>
                <text:list-item text:style-override="id1-3-2-2-1-3-7">
                  <text:number>6.</text:number>
                  <text:p text:style-name="al">De vergaderingen van het fractievoorzittersoverleg zijn niet openbaar. </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van raadscommissies en de voorzitter van de raad. Zij hebben ieder een stem.</text:p>
                </text:list-item>
                <text:list-item text:style-override="id1-3-2-2-1-4-3">
                  <text:number>2.</text:number>
                  <text:p text:style-name="al">Indien een fractie niet in de agendacommissie is vertegenwoordigd, kan van de betreffende fractie een raadslid de vergaderingen van de agendacommissie bijwonen en aan de beraadslagingen deelnemen.</text:p>
                </text:list-item>
                <text:list-item text:style-override="id1-3-2-2-1-4-4">
                  <text:number>3.</text:number>
                  <text:p text:style-name="al">De voorzitter van de raad is tevens voorzitter van de agendacommissie. De griffier is als adviseur aanwezig en verzorgt het secretariaat.</text:p>
                </text:list-item>
                <text:list-item text:style-override="id1-3-2-2-1-4-5">
                  <text:number>4.</text:number>
                  <text:p text:style-name="al">De agendacommissie heeft in ieder geval de volgende taken:</text:p>
                  <text:list text:style-name="id1-3-2-2-1-4-5-3">
                    <text:list-item text:style-override="id1-3-2-2-1-4-5-3-1">
                      <text:number>a.</text:number>
                      <text:p text:style-name="al">het voorbereiden en vaststellen van voorlopige agenda’s voor raadsvergaderingen, raadscommissievergaderingen en de beeldvormende avonden;</text:p>
                    </text:list-item>
                    <text:list-item text:style-override="id1-3-2-2-1-4-5-3-2">
                      <text:number>b.</text:number>
                      <text:p text:style-name="al">het bespreken van de vergadercyclus van de raad en van de raadscommissies;</text:p>
                    </text:list-item>
                    <text:list-item text:style-override="id1-3-2-2-1-4-5-3-3">
                      <text:number>c.</text:number>
                      <text:p text:style-name="al">het bespreken van de termijnplanning.</text:p>
                    </text:list-item>
                  </text:list>
                </text:list-item>
                <text:list-item text:style-override="id1-3-2-2-1-4-6">
                  <text:number>5.</text:number>
                  <text:p text:style-name="al">De agendacommissie neemt haar besluiten op basis van consensus en anders bij meerderheid van stemmen.</text:p>
                </text:list-item>
                <text:list-item text:style-override="id1-3-2-2-1-4-7">
                  <text:number>6.</text:number>
                  <text:p text:style-name="al">In het geval de stemmen staken is de stem van de voorzitter doorslaggevend.</text:p>
                </text:list-item>
                <text:list-item text:style-override="id1-3-2-2-1-4-8">
                  <text:number>7.</text:number>
                  <text:p text:style-name="al">Op verzoek van de agendacommissie kan de gemeentesecretaris uitgenodigd worden om de vergadering(en) van de agendacommissie bij te wonen.</text:p>
                </text:list-item>
                <text:list-item text:style-override="id1-3-2-2-1-4-9">
                  <text:number>8.</text:number>
                  <text:p text:style-name="al">
                <text:span text:style-name="nadrukcur">De vergaderingen van de agendacommissie zijn openbaar, tenzij de commissie anders beslist</text:span>.</text:p>
                </text:list-item>
              </text:list>
            </text:section>
            <text:section text:name="artikel_id1-3-2-2-1-5" text:style-name="artikel">
              <text:p text:style-name="artikel_kop_titel"><text:span text:style-name="artikel_kop_label">Artikel</text:span> <text:span text:style-name="artikel_kop_nr">4:</text:span> De voorzitter</text:p>
              <text:p text:style-name="al">De voorzitter is belast met:</text:p>
              <text:list text:style-name="id1-3-2-2-1-5-3">
                <text:list-item text:style-override="id1-3-2-2-1-5-3-1">
                  <text:number>a.</text:number>
                  <text:p text:style-name="al">het leiden van de vergadering;</text:p>
                </text:list-item>
                <text:list-item text:style-override="id1-3-2-2-1-5-3-2">
                  <text:number>b.</text:number>
                  <text:p text:style-name="al">het handhaven van de orde;</text:p>
                </text:list-item>
                <text:list-item text:style-override="id1-3-2-2-1-5-3-3">
                  <text:number>c.</text:number>
                  <text:p text:style-name="al">het doen naleven van het reglement van orde voor de vergaderingen van de gemeenteraad dan wel de verordening op de raadscommissies; </text:p>
                </text:list-item>
                <text:list-item text:style-override="id1-3-2-2-1-5-3-4">
                  <text:number>d.</text:number>
                  <text:p text:style-name="al">hetgeen de Gemeentewet of dit reglement dan wel verordening hem verder opdraagt.</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 is aanwezig bij vergaderingen van de raad en vervult de rol van secretaris.</text:p>
                </text:list-item>
                <text:list-item text:style-override="id1-3-2-2-1-6-3">
                  <text:number>2.</text:number>
                  <text:p text:style-name="al">De griffier kan aanwezig zijn in de commissievergaderingen van de raad.</text:p>
                </text:list-item>
                <text:list-item text:style-override="id1-3-2-2-1-6-4">
                  <text:number>3.</text:number>
                  <text:p text:style-name="al">Als de griffier niet aanwezig kan zijn, wordt hij vervangen door een plaatsvervanger die door de raad is aangewezen.</text:p>
                </text:list-item>
                <text:list-item text:style-override="id1-3-2-2-1-6-5">
                  <text:number>4.</text:number>
                  <text:p text:style-name="al">De griffier kan op uitnodiging van de voorzitter meedoen aan de bespreking tijdens een raadsvergadering.</text:p>
                </text:list-item>
              </text:list>
            </text:section>
            <text:p text:style-name="hoofdstuk_bottom"/>
          </text:section>
          <text:section text:name="hoofdstuk_id1-3-2-2-2" text:style-name="hoofdstuk">
            <text:p text:style-name="hoofdstuk_kop"><text:span text:style-name="label">Hoofdstuk</text:span> <text:span text:style-name="nr">2</text:span> – Toelating van nieuwe raadsleden, wethouders en fracties</text:p>
            <text:section text:name="artikel_id1-3-2-2-2-2" text:style-name="artikel">
              <text:p text:style-name="artikel_kop_titel"><text:span text:style-name="artikel_kop_label">Artikel</text:span> <text:span text:style-name="artikel_kop_nr">6:</text:span> Onderzoek geloofsbrieven en beëdiging raadsleden</text:p>
              <text:list text:style-name="id1-3-2-2-2-2-2">
                <text:list-item text:style-override="id1-3-2-2-2-2-2">
                  <text:number>1.</text:number>
                  <text:p text:style-name="al">Bij de toelating van nieuwe raadsleden, stelt de raad een commissie samen van drie raadsleden.</text:p>
                </text:list-item>
                <text:list-item text:style-override="id1-3-2-2-2-2-3">
                  <text:number>2.</text:number>
                  <text:p text:style-name="al">
                <text:span text:style-name="nadrukcur">Voor de commissie, zoals bedoeld in het eerste lid, worden alle reeds benoemde raadsleden benoemd. Voor de bemensing van de commissie worden drie raadsleden aangewezen. De drie raadsleden wijzen vervolgens uit hun midden een voorzitter aan.</text:span>
              </text:p>
                </text:list-item>
                <text:list-item text:style-override="id1-3-2-2-2-2-4">
                  <text:number>3.</text:number>
                  <text:p text:style-name="al">Deze commissie onderzoekt de geloofsbrieven van de nieuw benoemde raadsleden. De commissie adviseert daarna de raad over de toelating van de nieuw benoemde raadsleden. Als er een afwijkende mening is binnen de commissie, wordt dit ook vermeld in het advies.</text:p>
                </text:list-item>
                <text:list-item text:style-override="id1-3-2-2-2-2-5">
                  <text:number>4.</text:number>
                  <text:p text:style-name="al">Het onderzoek van het proces-verbaal van het centraal stembureau en de geloofsbrieven gebeurt in de laatste vergadering van de oude raad na de raadsverkiezingen.</text:p>
                </text:list-item>
                <text:list-item text:style-override="id1-3-2-2-2-2-6">
                  <text:number>5.</text:number>
                  <text:p text:style-name="al">Na de raadsverkiezing roept de voorzitter de toegelaten raadsleden op om in de eerste vergadering van de nieuwe raad de voorgeschreven eed of verklaring en belofte af te leggen.</text:p>
                </text:list-item>
                <text:list-item text:style-override="id1-3-2-2-2-2-7">
                  <text:number>6.</text:number>
                  <text:p text:style-name="al">Bij het invullen van een tussentijdse vacature roept de voorzitter het nieuw benoemde raadslid op om in de vergadering waarin over zijn/haar toelating wordt beslist, de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
                <text:span text:style-name="nadrukcur">Bij de benoeming van een wethouder stelt de raad een commissie in die bestaat uit de leden van het fractievoorzittersoverleg, niet zijnde een kandidaat-wethouder. Is dit laatste het geval dan wijst de fractievoorzitter een raadslid als vervangend lid aan. De griffier ondersteunt de commissie. </text:span>
              </text:p>
                </text:list-item>
                <text:list-item text:style-override="id1-3-2-2-2-3-3">
                  <text:number>2.</text:number>
                  <text:p text:style-name="al">De burgemeester geeft, voor de aanvang van iedere ambtstermijn, opdracht om een integriteitsonderzoek te laten doen voor de kandidaat-wethouders. <text:span text:style-name="nadrukcur">De burgemeester geeft een verslag van het eindresultaat aan de commissie en de raad.</text:span></text:p>
                </text:list-item>
                <text:list-item text:style-override="id1-3-2-2-2-3-4">
                  <text:number>3.</text:number>
                  <text:p text:style-name="al">De commissie onderzoekt of de benoeming van de kandidaat-wethouder voldoet aan de eisen als genoemd in de artikelen 36a en 36b, van de wet.</text:p>
                </text:list-item>
                <text:list-item text:style-override="id1-3-2-2-2-3-5">
                  <text:number>4.</text:number>
                  <text:p text:style-name="al">De commissie adviseert vervolgens de raad schriftelijk over de benoeming van de wethouder.</text:p>
                </text:list-item>
              </text:list>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
                  <text:number>1.</text:number>
                  <text:p text:style-name="al">Raadsleden die door het centraal stembureau zijn benoemd en op dezelfde kandidatenlijst staan, worden bij aanvang van de nieuwe zittingsperiode als één fractie gezien.</text:p>
                </text:list-item>
                <text:list-item text:style-override="id1-3-2-2-2-4-3">
                  <text:number>2.</text:number>
                  <text:p text:style-name="al">Als er boven de kandidatenlijst een naam stond, voert de fractie in de raad deze naam. Als er geen naam was, geeft de fractie in de eerste vergadering van de raad aan welke naam de fractie wil gebruiken. </text:p>
                </text:list-item>
                <text:list-item text:style-override="id1-3-2-2-2-4-4">
                  <text:number>3.</text:number>
                  <text:p text:style-name="al">De namen van de fractievoorzitters worden zo snel mogelijk doorgegeven aan de voorzitter.</text:p>
                </text:list-item>
                <text:list-item text:style-override="id1-3-2-2-2-4-5">
                  <text:number>4.</text:number>
                  <text:p text:style-name="al">Als één of meer raadsleden van een fractie zelfstandig verder willen gaan of zich willen aansluiten bij een andere fractie, wordt dit zo snel mogelijk schriftelijk gemeld aan de voorzitter.</text:p>
                </text:list-item>
                <text:list-item text:style-override="id1-3-2-2-2-4-6">
                  <text:number>5.</text:number>
                  <text:p text:style-name="al">Een nieuwe naam van een fractie moet voldoen aan de regels van artikel G 3 van de Kieswet en wordt gebruikt vanaf de eerstvolgende raadsvergadering na de naamswijziging.</text:p>
                </text:list-item>
              </text:list>
            </text:section>
            <text:p text:style-name="hoofdstuk_bottom"/>
          </text:section>
          <text:section text:name="hoofdstuk_id1-3-2-2-3" text:style-name="hoofdstuk">
            <text:p text:style-name="hoofdstuk_kop"><text:span text:style-name="label">Hoofdstuk</text:span> <text:span text:style-name="nr">3</text:span> – Vergadermodel</text:p>
            <text:section text:name="artikel_id1-3-2-2-3-2" text:style-name="artikel">
              <text:p text:style-name="artikel_kop_titel"><text:span text:style-name="artikel_kop_label">Artikel</text:span> <text:span text:style-name="artikel_kop_nr">9:</text:span> Beeldvorming, oordeelsvorming en besluitvorming</text:p>
              <text:p text:style-name="al">
              <text:span text:style-name="nadrukcur">De gemeenteraad maakt onderscheid in een beeldvormende, oordeelsvormende en besluitvormende behandeling van onderwerpen, het zogenaamde BOB-model.</text:span>
            </text:p>
            </text:section>
            <text:section text:name="artikel_id1-3-2-2-3-3" text:style-name="artikel">
              <text:p text:style-name="artikel_kop_titel"><text:span text:style-name="artikel_kop_label">Artikel</text:span> <text:span text:style-name="artikel_kop_nr">10:</text:span> Beeldvorming</text:p>
              <text:p text:style-name="al">
              <text:span text:style-name="nadrukcur">De beeldvormende behandeling van een onderwerp vindt plaats tijdens een beeldvormende</text:span>
              <text:span text:style-name="nadrukcur"/>
              <text:span text:style-name="nadrukcur">avond van de raad met de insteek om raads- en commissieleden, collegeleden en andere betrokkenen de gelegenheid te geven om kennis te delen en op te doen over een bepaald onderwerp. Zie hoofdstuk 4. </text:span>
            </text:p>
            </text:section>
            <text:section text:name="artikel_id1-3-2-2-3-4" text:style-name="artikel">
              <text:p text:style-name="artikel_kop_titel"><text:span text:style-name="artikel_kop_label">Artikel</text:span> <text:span text:style-name="artikel_kop_nr">11:</text:span> Oordeelsvorming</text:p>
              <text:p text:style-name="al">
              <text:span text:style-name="nadrukcur">Oordeelsvormende behandeling van een onderwerp vindt plaats in een raadscommissie en heeft tot doel de besluitvorming voor te bereiden en door het uitwisselen van en doorvragen op argumenten tot een goede weging te komen van voor- en nadelen van het betreffende voorstel of onderwerp. Zie hoofdstuk 5. </text:span>
            </text:p>
            </text:section>
            <text:section text:name="artikel_id1-3-2-2-3-5" text:style-name="artikel">
              <text:p text:style-name="artikel_kop_titel"><text:span text:style-name="artikel_kop_label">Artikel</text:span> <text:span text:style-name="artikel_kop_nr">12:</text:span> Besluitvorming</text:p>
              <text:p text:style-name="al">
              <text:span text:style-name="nadrukcur">Besluitvormende behandeling van een onderwerp vindt plaats in een raadsvergadering en heeft tot doel besluiten te nemen over geagendeerde onderwerpen. Zie hoofdstuk 6.</text:span>
            </text:p>
            </text:section>
            <text:p text:style-name="hoofdstuk_bottom"/>
          </text:section>
          <text:section text:name="hoofdstuk_id1-3-2-2-4" text:style-name="hoofdstuk">
            <text:p text:style-name="hoofdstuk_kop"><text:span text:style-name="label">Hoofdstuk</text:span> <text:span text:style-name="nr">4</text:span> – Beeldvormende avonden</text:p>
            <text:section text:name="artikel_id1-3-2-2-4-2" text:style-name="artikel">
              <text:p text:style-name="artikel_kop_titel"><text:span text:style-name="artikel_kop_label">Artikel</text:span> <text:span text:style-name="artikel_kop_nr">13:</text:span> Doel</text:p>
              <text:list text:style-name="id1-3-2-2-4-2-2">
                <text:list-item text:style-override="id1-3-2-2-4-2-2">
                  <text:number>1.</text:number>
                  <text:p text:style-name="al">Beeldvormende avonden:</text:p>
                  <text:list text:style-name="id1-3-2-2-4-2-2-3">
                    <text:list-item text:style-override="id1-3-2-2-4-2-2-3-1">
                      <text:number>a.</text:number>
                      <text:p text:style-name="al">Hebben tot doel het verkennen en afbakenen van vraagstukken, het horen van betrokkenen bij het onderwerpen en het inventariseren van knelpunten en keuzes;</text:p>
                    </text:list-item>
                    <text:list-item text:style-override="id1-3-2-2-4-2-2-3-2">
                      <text:number>b.</text:number>
                      <text:p text:style-name="al">Zijn vrij in vorm en kunnen uit diverse soorten bijeenkomsten bestaan om het doel te verwezenlijken, te denken aan o.a. dialoogsessies, hoorzittingen, werksessies, presentaties;</text:p>
                    </text:list-item>
                    <text:list-item text:style-override="id1-3-2-2-4-2-2-3-3">
                      <text:number>c.</text:number>
                      <text:p text:style-name="al">Zijn de plaats waar collegeleden, ambtenaren, raadsleden, maar ook andere genodigden voorstellen nader kunnen toelichten;</text:p>
                    </text:list-item>
                    <text:list-item text:style-override="id1-3-2-2-4-2-2-3-4">
                      <text:number>d.</text:number>
                      <text:p text:style-name="al">Geven de mogelijkheid om specialisten en direct betrokkenen ten aanzien van een onderwerp uit te nodigen om deel te nemen.</text:p>
                    </text:list-item>
                  </text:list>
                </text:list-item>
              </text:list>
            </text:section>
            <text:section text:name="artikel_id1-3-2-2-4-3" text:style-name="artikel">
              <text:p text:style-name="artikel_kop_titel"><text:span text:style-name="artikel_kop_label">Artikel</text:span> <text:span text:style-name="artikel_kop_nr">14:</text:span> Samenstelling</text:p>
              <text:list text:style-name="id1-3-2-2-4-3-2">
                <text:list-item text:style-override="id1-3-2-2-4-3-2">
                  <text:number>1.</text:number>
                  <text:p text:style-name="al">Een fractie bestaande uit een, twee, drie of vier raadsleden kan twee leden afvaardigen per vergadering. </text:p>
                </text:list-item>
                <text:list-item text:style-override="id1-3-2-2-4-3-3">
                  <text:number>2.</text:number>
                  <text:p text:style-name="al">Een fractie bestaande uit vijf of meer raadsleden kan drie leden afvaardigen per vergadering. </text:p>
                </text:list-item>
                <text:list-item text:style-override="id1-3-2-2-4-3-4">
                  <text:number>3.</text:number>
                  <text:p text:style-name="al">De leden kunnen zowel raads- als commissieleden zijn en kunnen per onderwerp wisselen.</text:p>
                </text:list-item>
              </text:list>
            </text:section>
            <text:section text:name="artikel_id1-3-2-2-4-4" text:style-name="artikel">
              <text:p text:style-name="artikel_kop_titel"><text:span text:style-name="artikel_kop_label">Artikel</text:span> <text:span text:style-name="artikel_kop_nr">15:</text:span> Spreekrecht </text:p>
              <text:list text:style-name="id1-3-2-2-4-4-2">
                <text:list-item text:style-override="id1-3-2-2-4-4-2">
                  <text:number>1.</text:number>
                  <text:p text:style-name="al">Over de geagendeerde onderwerpen kan spreekrecht worden aangevraagd:</text:p>
                </text:list-item>
                <text:list-item text:style-override="id1-3-2-2-4-4-3">
                  <text:number>2.</text:number>
                  <text:p text:style-name="al">Degene die van de inspreekmogelijkheid gebruik wil maken, meldt dit ten minste 24 uur voor de start van de vergadering aan de griffie. Hij vermeldt daarbij contactgegevens en het agendapunt van de agenda waarover hij het woord wil voeren; </text:p>
                </text:list-item>
                <text:list-item text:style-override="id1-3-2-2-4-4-4">
                  <text:number>3.</text:number>
                  <text:p text:style-name="al">De inspreker is een inwoner van de gemeente Gemert-Bakel of een vertegenwoordiger namens deze inwoner of namens een instelling of organisatie uit de gemeente Gemert-Bakel. </text:p>
                </text:list-item>
                <text:list-item text:style-override="id1-3-2-2-4-4-5">
                  <text:number>4.</text:number>
                  <text:p text:style-name="al">Het woord kan niet gevoerd worden: </text:p>
                  <text:list text:style-name="id1-3-2-2-4-4-5-3">
                    <text:list-item text:style-override="id1-3-2-2-4-4-5-3-1">
                      <text:number>a.</text:number>
                      <text:p text:style-name="al">over een besluit van het gemeentebestuur waartegen bezwaar of beroep openstaat of heeft opengestaan;</text:p>
                    </text:list-item>
                    <text:list-item text:style-override="id1-3-2-2-4-4-5-3-2">
                      <text:number>b.</text:number>
                      <text:p text:style-name="al">over benoemingen, keuzen, voordrachten of aanbevelingen van personen;</text:p>
                    </text:list-item>
                    <text:list-item text:style-override="id1-3-2-2-4-4-5-3-3">
                      <text:number>c.</text:number>
                      <text:p text:style-name="al">een gedraging waarover een klacht ex artikel 9:1 van de Algemene wet bestuursrecht kan of kon worden ingediend;</text:p>
                    </text:list-item>
                  </text:list>
                </text:list-item>
                <text:list-item text:style-override="id1-3-2-2-4-4-6">
                  <text:number>5.</text:number>
                  <text:p text:style-name="al">De griffier kan, na overleg met de voorzitter, de gevraagde gelegenheid tot inspreken gemotiveerd weigeren;</text:p>
                </text:list-item>
                <text:list-item text:style-override="id1-3-2-2-4-4-7">
                  <text:number>6.</text:number>
                  <text:p text:style-name="al">De voorzitter geeft het woord op volgorde van aanmelding. De voorzitter kan van de volgorde afwijken, indien dit in het belang is van de orde van de vergadering;</text:p>
                </text:list-item>
                <text:list-item text:style-override="id1-3-2-2-4-4-8">
                  <text:number>7.</text:number>
                  <text:p text:style-name="al">Elke inspreker krijgt maximaal vijf minuten het woord. Bij in totaal meer dan 6 insprekers wordt de tijd evenredig verdeeld onder insprekers, met een minimale spreektijd van 2 minuten;</text:p>
                </text:list-item>
                <text:list-item text:style-override="id1-3-2-2-4-4-9">
                  <text:number>8.</text:number>
                  <text:p text:style-name="al">De voorzitter verleent insprekers het woord direct voorafgaande aan de behandeling van het onderwerp op de agenda waarover de inspreker het woord wenst te voeren. </text:p>
                </text:list-item>
                <text:list-item text:style-override="id1-3-2-2-4-4-10">
                  <text:number>9.</text:number>
                  <text:p text:style-name="al">De spreker voert het woord, nadat de voorzitter hem dit heeft verleend. </text:p>
                </text:list-item>
                <text:list-item text:style-override="id1-3-2-2-4-4-11">
                  <text:number>10.</text:number>
                  <text:p text:style-name="al">De voorzitter kan de leden toestaan aan insprekers een korte, verhelderende vraag te stellen. Er vindt geen discussie plaats tussen een inspreker en deelnemers van de vergadering.</text:p>
                </text:list-item>
                <text:list-item text:style-override="id1-3-2-2-4-4-12">
                  <text:number>11.</text:number>
                  <text:p text:style-name="al">De voorzitter kan een spreker het recht om (verder) te spreken weigeren als:</text:p>
                  <text:list text:style-name="id1-3-2-2-4-4-12-3">
                    <text:list-item text:style-override="id1-3-2-2-4-4-12-3-1">
                      <text:number>a.</text:number>
                      <text:p text:style-name="al">De voorzitter verwacht dat de belangen van derden ernstig worden geschaad zonder redelijk doel;</text:p>
                    </text:list-item>
                    <text:list-item text:style-override="id1-3-2-2-4-4-12-3-2">
                      <text:number>b.</text:number>
                      <text:p text:style-name="al">De spreker eerder, binnen een jaar, de orde van een vergadering van de gemeente Gemert-Bakel heeft verstoord en er concrete aanwijzingen zijn dit opnieuw gebeurt;</text:p>
                    </text:list-item>
                    <text:list-item text:style-override="id1-3-2-2-4-4-12-3-3">
                      <text:number>c.</text:number>
                      <text:p text:style-name="al">De inspreker zich, na een waarschuwing, niet houdt aan respectvolle en beleefd taal of gedrag.</text:p>
                    </text:list-item>
                  </text:list>
                </text:list-item>
              </text:list>
            </text:section>
            <text:section text:name="artikel_id1-3-2-2-4-5" text:style-name="artikel">
              <text:p text:style-name="artikel_kop_titel"><text:span text:style-name="artikel_kop_label">Artikel</text:span> <text:span text:style-name="artikel_kop_nr">16:</text:span> Frequentie</text:p>
              <text:list text:style-name="id1-3-2-2-4-5-2">
                <text:list-item text:style-override="id1-3-2-2-4-5-2">
                  <text:number>1.</text:number>
                  <text:p text:style-name="al">De beeldvormende avonden vinden in de regel plaats op de eerste woensdag van de maand. Er kunnen meerdere bijeenkomsten parallel aan elkaar worden gehouden.</text:p>
                </text:list-item>
                <text:list-item text:style-override="id1-3-2-2-4-5-3">
                  <text:number>2.</text:number>
                  <text:p text:style-name="al">De beeldvormende avond start om 19.30 en eindigt uiterlijk om 22.30 uur. </text:p>
                </text:list-item>
                <text:list-item text:style-override="id1-3-2-2-4-5-4">
                  <text:number>3.</text:number>
                  <text:p text:style-name="al">Een beeldvormende bijeenkomst kan plaatsvinden op initiatief van de raad of het college.</text:p>
                </text:list-item>
              </text:list>
            </text:section>
            <text:section text:name="artikel_id1-3-2-2-4-6" text:style-name="artikel">
              <text:p text:style-name="artikel_kop_titel"><text:span text:style-name="artikel_kop_label">Artikel</text:span> <text:span text:style-name="artikel_kop_nr">17:</text:span> Agenda </text:p>
              <text:p text:style-name="al">De agenda en de stukken van de beeldvormende avonden worden tenminste 7 werkdagen voor de vergadering gepubliceerd op het raadsinformatiesysteem van de gemeente Gemert-Bakel.</text:p>
            </text:section>
            <text:section text:name="artikel_id1-3-2-2-4-7" text:style-name="artikel">
              <text:p text:style-name="artikel_kop_titel"><text:span text:style-name="artikel_kop_label">Artikel</text:span> <text:span text:style-name="artikel_kop_nr">18:</text:span> Voorzitters en ondersteuning</text:p>
              <text:list text:style-name="id1-3-2-2-4-7-2">
                <text:list-item text:style-override="id1-3-2-2-4-7-2">
                  <text:number>1.</text:number>
                  <text:p text:style-name="al">De raad benoemt de voorzitters voor de beeldvormende avond.</text:p>
                </text:list-item>
                <text:list-item text:style-override="id1-3-2-2-4-7-3">
                  <text:number>2.</text:number>
                  <text:p text:style-name="al">De griffie verzorgt het secretariaat.</text:p>
                </text:list-item>
                <text:list-item text:style-override="id1-3-2-2-4-7-4">
                  <text:number>3.</text:number>
                  <text:p text:style-name="al">Van de beeldvormende bijeenkomsten worden geen verslagen gemaakt;</text:p>
                </text:list-item>
                <text:list-item text:style-override="id1-3-2-2-4-7-5">
                  <text:number>4.</text:number>
                  <text:p text:style-name="al">Onderwerpen die in de beeldvormende avond worden behandeld, komen in ieder geval niet in dezelfde commissieronde aan de orde, maar op zijn vroegst een commissieronde later.</text:p>
                </text:list-item>
              </text:list>
            </text:section>
            <text:p text:style-name="hoofdstuk_bottom"/>
          </text:section>
          <text:section text:name="hoofdstuk_id1-3-2-2-5" text:style-name="hoofdstuk">
            <text:p text:style-name="hoofdstuk_kop"><text:span text:style-name="label">Hoofdstuk</text:span> <text:span text:style-name="nr">5</text:span> – Raadscommissies</text:p>
            <text:section text:name="paragraaf_id1-3-2-2-5-2" text:style-name="paragraaf">
              <text:p text:style-name="paragraaf_kop"><text:span text:style-name="label">Paragraaf</text:span> <text:span text:style-name="nr">1:</text:span> Algemeen</text:p>
              <text:section text:name="artikel_id1-3-2-2-5-2-2" text:style-name="artikel">
                <text:p text:style-name="artikel_kop_titel"><text:span text:style-name="artikel_kop_label">Artikel</text:span> <text:span text:style-name="artikel_kop_nr">19:</text:span> Samenstelling raadscommissies</text:p>
                <text:list text:style-name="id1-3-2-2-5-2-2-2">
                  <text:list-item text:style-override="id1-3-2-2-5-2-2-2">
                    <text:number>1.</text:number>
                    <text:p text:style-name="al">Er is een:</text:p>
                    <text:list text:style-name="id1-3-2-2-5-2-2-2-3">
                      <text:list-item text:style-override="id1-3-2-2-5-2-2-2-3-1">
                        <text:number>a.</text:number>
                        <text:p text:style-name="al">Raadscommissie Sociaal Domein, waarvan de werkzaamheden de volgende onderwerpen betreffen:</text:p>
                        <text:list text:style-name="id1-3-2-2-5-2-2-2-3-1-3">
                          <text:list-item text:style-override="id1-3-2-2-5-2-2-2-3-1-3-1">
                            <text:number>a.</text:number>
                            <text:p text:style-name="al">Sociale Zaken;</text:p>
                          </text:list-item>
                          <text:list-item text:style-override="id1-3-2-2-5-2-2-2-3-1-3-2">
                            <text:number>b.</text:number>
                            <text:p text:style-name="al">Maatschappelijke zaken; </text:p>
                          </text:list-item>
                          <text:list-item text:style-override="id1-3-2-2-5-2-2-2-3-1-3-3">
                            <text:number>c.</text:number>
                            <text:p text:style-name="al">Welzijn (inclusief sport);</text:p>
                          </text:list-item>
                          <text:list-item text:style-override="id1-3-2-2-5-2-2-2-3-1-3-4">
                            <text:number>d.</text:number>
                            <text:p text:style-name="al">Onderwijs;</text:p>
                          </text:list-item>
                          <text:list-item text:style-override="id1-3-2-2-5-2-2-2-3-1-3-5">
                            <text:number>e.</text:number>
                            <text:p text:style-name="al">Cultuur;</text:p>
                          </text:list-item>
                          <text:list-item text:style-override="id1-3-2-2-5-2-2-2-3-1-3-6">
                            <text:number>f.</text:number>
                            <text:p text:style-name="al">Jeugd en ouderen;</text:p>
                          </text:list-item>
                          <text:list-item text:style-override="id1-3-2-2-5-2-2-2-3-1-3-7">
                            <text:number>g.</text:number>
                            <text:p text:style-name="al">Volksgezondheid; </text:p>
                          </text:list-item>
                          <text:list-item text:style-override="id1-3-2-2-5-2-2-2-3-1-3-8">
                            <text:number>h.</text:number>
                            <text:p text:style-name="al">Wet maatschappelijke ondersteuning (Wmo).</text:p>
                          </text:list-item>
                        </text:list>
                      </text:list-item>
                      <text:list-item text:style-override="id1-3-2-2-5-2-2-2-3-2">
                        <text:number>b.</text:number>
                        <text:p text:style-name="al">Raadscommissie Ruimte &amp; Mobiliteit, waarvan de werkzaamheden de volgende onderwerpen betreffen:</text:p>
                        <text:list text:style-name="id1-3-2-2-5-2-2-2-3-2-3">
                          <text:list-item text:style-override="id1-3-2-2-5-2-2-2-3-2-3-1">
                            <text:number>1)</text:number>
                            <text:p text:style-name="al">Ruimtelijke ordening;</text:p>
                          </text:list-item>
                          <text:list-item text:style-override="id1-3-2-2-5-2-2-2-3-2-3-2">
                            <text:number>2)</text:number>
                            <text:p text:style-name="al">Beheer kapitaalgoederen;</text:p>
                          </text:list-item>
                          <text:list-item text:style-override="id1-3-2-2-5-2-2-2-3-2-3-3">
                            <text:number>3)</text:number>
                            <text:p text:style-name="al">Mobiliteit;</text:p>
                          </text:list-item>
                          <text:list-item text:style-override="id1-3-2-2-5-2-2-2-3-2-3-4">
                            <text:number>4)</text:number>
                            <text:p text:style-name="al">Omgevingswet;</text:p>
                          </text:list-item>
                          <text:list-item text:style-override="id1-3-2-2-5-2-2-2-3-2-3-5">
                            <text:number>5)</text:number>
                            <text:p text:style-name="al">Wonen;</text:p>
                          </text:list-item>
                          <text:list-item text:style-override="id1-3-2-2-5-2-2-2-3-2-3-6">
                            <text:number>6)</text:number>
                            <text:p text:style-name="al">Kwaliteit Leefomgeving (milieu &amp; geluid).</text:p>
                          </text:list-item>
                        </text:list>
                      </text:list-item>
                      <text:list-item text:style-override="id1-3-2-2-5-2-2-2-3-3">
                        <text:number>c.</text:number>
                        <text:p text:style-name="al">Raadscommissie Financiën &amp; Bestuur, waarvan de werkzaamheden de volgende onderwerpen betreffen:</text:p>
                        <text:list text:style-name="id1-3-2-2-5-2-2-2-3-3-3">
                          <text:list-item text:style-override="id1-3-2-2-5-2-2-2-3-3-3-1">
                            <text:number>1)</text:number>
                            <text:p text:style-name="al">Veiligheid;</text:p>
                          </text:list-item>
                          <text:list-item text:style-override="id1-3-2-2-5-2-2-2-3-3-3-2">
                            <text:number>2)</text:number>
                            <text:p text:style-name="al">Financiën;</text:p>
                          </text:list-item>
                          <text:list-item text:style-override="id1-3-2-2-5-2-2-2-3-3-3-3">
                            <text:number>3)</text:number>
                            <text:p text:style-name="al">Economie, recreatie en toerisme</text:p>
                          </text:list-item>
                          <text:list-item text:style-override="id1-3-2-2-5-2-2-2-3-3-3-4">
                            <text:number>4)</text:number>
                            <text:p text:style-name="al">
                          <text:span text:style-name="nadrukcur">Duurzaamheid, klimaatadaptatie, energietransitie en circulariteit; </text:span>
                        </text:p>
                          </text:list-item>
                          <text:list-item text:style-override="id1-3-2-2-5-2-2-2-3-3-3-5">
                            <text:number>5)</text:number>
                            <text:p text:style-name="al">
                          <text:span text:style-name="nadrukcur">Afval</text:span>
                        </text:p>
                          </text:list-item>
                          <text:list-item text:style-override="id1-3-2-2-5-2-2-2-3-3-3-6">
                            <text:number>6)</text:number>
                            <text:p text:style-name="al">Algemene zaken;</text:p>
                          </text:list-item>
                          <text:list-item text:style-override="id1-3-2-2-5-2-2-2-3-3-3-7">
                            <text:number>7)</text:number>
                            <text:p text:style-name="al">
                          <text:span text:style-name="nadrukcur">Burgerparticipatie;</text:span>
                        </text:p>
                          </text:list-item>
                          <text:list-item text:style-override="id1-3-2-2-5-2-2-2-3-3-3-8">
                            <text:number>8)</text:number>
                            <text:p text:style-name="al">Bestuur, positionering.</text:p>
                          </text:list-item>
                        </text:list>
                      </text:list-item>
                    </text:list>
                  </text:list-item>
                  <text:list-item text:style-override="id1-3-2-2-5-2-2-3">
                    <text:number>2.</text:number>
                    <text:p text:style-name="al">Als een onderwerp meerdere raadscommissies aangaat, wordt het besproken in de raadscommissie die het meest betrokken is bij het onderwerp. Tenzij de agendacommissie besluit dat er een gezamenlijke vergadering van de raadscommissies wordt gehouden.</text:p>
                  </text:list-item>
                  <text:list-item text:style-override="id1-3-2-2-5-2-2-4">
                    <text:number>3.</text:number>
                    <text:p text:style-name="al">Als er een gezamenlijke vergadering van raadscommissies plaatsvindt, neemt de voorzitter van de raadscommissie die het onderwerp het meest aangaat de rol van voorzitter op zich.</text:p>
                  </text:list-item>
                </text:list>
              </text:section>
              <text:section text:name="artikel_id1-3-2-2-5-2-3" text:style-name="artikel">
                <text:p text:style-name="artikel_kop_titel"><text:span text:style-name="artikel_kop_label">Artikel</text:span> <text:span text:style-name="artikel_kop_nr">20:</text:span> Taken</text:p>
                <text:list text:style-name="id1-3-2-2-5-2-3-2">
                  <text:list-item text:style-override="id1-3-2-2-5-2-3-2">
                    <text:number>1.</text:number>
                    <text:p text:style-name="al">Een raadscommissie:</text:p>
                    <text:list text:style-name="id1-3-2-2-5-2-3-2-3">
                      <text:list-item text:style-override="id1-3-2-2-5-2-3-2-3-1">
                        <text:number>a.</text:number>
                        <text:p text:style-name="al">brengt advies uit aan de raad over de door de raad te nemen besluiten;</text:p>
                      </text:list-item>
                      <text:list-item text:style-override="id1-3-2-2-5-2-3-2-3-2">
                        <text:number>b.</text:number>
                        <text:p text:style-name="al">kan advies geven aan de raad over andere onderwerpen dan bedoeld in a;</text:p>
                      </text:list-item>
                      <text:list-item text:style-override="id1-3-2-2-5-2-3-2-3-3">
                        <text:number>c.</text:number>
                        <text:p text:style-name="al">voert overleg met het college of de burgemeester. </text:p>
                      </text:list-item>
                    </text:list>
                  </text:list-item>
                </text:list>
              </text:section>
              <text:section text:name="artikel_id1-3-2-2-5-2-4" text:style-name="artikel">
                <text:p text:style-name="artikel_kop_titel"><text:span text:style-name="artikel_kop_label">Artikel</text:span> <text:span text:style-name="artikel_kop_nr">21:</text:span> Samenstelling en benoeming commissievoorzitter</text:p>
                <text:list text:style-name="id1-3-2-2-5-2-4-2">
                  <text:list-item text:style-override="id1-3-2-2-5-2-4-2">
                    <text:number>1.</text:number>
                    <text:p text:style-name="al">Zowel raadsleden als commissieleden (niet-raadsleden) kunnen lid zijn van een raadscommissie. De artikelen 10,12,13 en 15 van de wet zijn van overeenkomstige toepassing op de commissieleden. </text:p>
                  </text:list-item>
                  <text:list-item text:style-override="id1-3-2-2-5-2-4-3">
                    <text:number>2.</text:number>
                    <text:p text:style-name="al">De commissieleden worden op voordracht van de fracties door de raad benoemd.</text:p>
                  </text:list-item>
                  <text:list-item text:style-override="id1-3-2-2-5-2-4-4">
                    <text:number>3.</text:number>
                    <text:p text:style-name="al">De commissieleden die in een raadscommissie zijn benoemd leggen na hun benoeming.</text:p>
                  </text:list-item>
                  <text:list-item text:style-override="id1-3-2-2-5-2-4-5">
                    <text:number>4.</text:number>
                    <text:p text:style-name="al">in de raadsvergadering de eed of verklaring en belofte af. Artikel 14 van de Gemeentewet is hier van overeenkomstige toepassing, met dien verstande dat voor “raad” wordt gelezen “raadscommissie”.</text:p>
                  </text:list-item>
                  <text:list-item text:style-override="id1-3-2-2-5-2-4-6">
                    <text:number>5.</text:number>
                    <text:p text:style-name="al">Alle commissieleden kunnen hun fractiegenoten vervangen in de commissies. </text:p>
                  </text:list-item>
                  <text:list-item text:style-override="id1-3-2-2-5-2-4-7">
                    <text:number>6.</text:number>
                    <text:p text:style-name="al">Een fractie bestaande uit een, twee, drie of vier raadsleden kan twee leden afvaardigen per vergadering. Een fractie bestaande uit vijf of meer raadsleden kan drie leden afvaardigen per vergadering. De leden kunnen per onderwerp wisselen.</text:p>
                  </text:list-item>
                  <text:list-item text:style-override="id1-3-2-2-5-2-4-8">
                    <text:number>7.</text:number>
                    <text:p text:style-name="al">De raad benoemt de voorzitters van de commissies.</text:p>
                  </text:list-item>
                  <text:list-item text:style-override="id1-3-2-2-5-2-4-9">
                    <text:number>8.</text:number>
                    <text:p text:style-name="al">De voorzitter is geen lid van de raadscommissie, dit geldt ook wanneer de voorzitter wordt vervangen door zijn plaatsvervanger.</text:p>
                  </text:list-item>
                </text:list>
              </text:section>
              <text:section text:name="artikel_id1-3-2-2-5-2-5" text:style-name="artikel">
                <text:p text:style-name="artikel_kop_titel"><text:span text:style-name="artikel_kop_label">Artikel</text:span> <text:span text:style-name="artikel_kop_nr">22:</text:span> Zittingsduur en vacatures</text:p>
                <text:list text:style-name="id1-3-2-2-5-2-5-2">
                  <text:list-item text:style-override="id1-3-2-2-5-2-5-2">
                    <text:number>1.</text:number>
                    <text:p text:style-name="al">De termijn van een commissielid en (plaatsvervangend) voorzitter van zowel de beeldvormende avond als de raadscommissie eindigt tegelijk met de termijn van de raad.</text:p>
                  </text:list-item>
                  <text:list-item text:style-override="id1-3-2-2-5-2-5-3">
                    <text:number>2.</text:number>
                    <text:p text:style-name="al">Een commissielid stopt als lid als hij niet meer voldoet aan de artikelen 10,12,13 en 15 van de Wet.</text:p>
                  </text:list-item>
                  <text:list-item text:style-override="id1-3-2-2-5-2-5-4">
                    <text:number>3.</text:number>
                    <text:p text:style-name="al">De raad kan een commissielid ontslaan op voorstel van de fractie die het lid heeft voorgedragen of indien de raad van oordeel is dat het lid niet langer geschikt is de functie van commissielid te vervullen. </text:p>
                  </text:list-item>
                  <text:list-item text:style-override="id1-3-2-2-5-2-5-5">
                    <text:number>4.</text:number>
                    <text:p text:style-name="al">De raad kan de voorzitter van de beeldvormende avond en de raadscommissie (of plaatsvervanger) ontslaan indien de raad van oordeel is dat de voorzitter niet langer geschikt is om deze functie te vervullen. </text:p>
                  </text:list-item>
                  <text:list-item text:style-override="id1-3-2-2-5-2-5-6">
                    <text:number>5.</text:number>
                    <text:p text:style-name="al">Een commissielid of (plaatsvervangend) voorzitter van de beeldvormende avond en de raadscommissie kan op elk moment ontslag nemen door dit schriftelijk te melden aan de raad. Het ontslag gaat een maand na de schriftelijke melding in, of zoveel eerder als een opvolger is benoemd.</text:p>
                  </text:list-item>
                  <text:list-item text:style-override="id1-3-2-2-5-2-5-7">
                    <text:number>6.</text:number>
                    <text:p text:style-name="al">Als er door overlijden of ontslag een vacature ontstaat, vult de raad deze zo snel mogelijk in.</text:p>
                  </text:list-item>
                  <text:list-item text:style-override="id1-3-2-2-5-2-5-8">
                    <text:number>7.</text:number>
                    <text:p text:style-name="al">Als een fractie niet langer in de raad vertegenwoordigd is, vervalt automatisch het lidmaatschap van commissieleden die namens die fractie benoemd zijn.</text:p>
                  </text:list-item>
                </text:list>
              </text:section>
              <text:section text:name="artikel_id1-3-2-2-5-2-6" text:style-name="artikel">
                <text:p text:style-name="artikel_kop_titel"><text:span text:style-name="artikel_kop_label">Artikel</text:span> <text:span text:style-name="artikel_kop_nr">23:</text:span> Commissiegriffier</text:p>
                <text:list text:style-name="id1-3-2-2-5-2-6-2">
                  <text:list-item text:style-override="id1-3-2-2-5-2-6-2">
                    <text:number>1.</text:number>
                    <text:p text:style-name="al">De griffier wijst ter ondersteuning van iedere raadscommissie een op de griffie werkzame ambtenaar aan als commissiegriffier.</text:p>
                  </text:list-item>
                  <text:list-item text:style-override="id1-3-2-2-5-2-6-3">
                    <text:number>2.</text:number>
                    <text:p text:style-name="al">De commissiegriffier is aanwezig bij vergaderingen of wordt vervangen door een andere griffiemedewerker, aangewezen door de griffier.</text:p>
                  </text:list-item>
                  <text:list-item text:style-override="id1-3-2-2-5-2-6-4">
                    <text:number>3.</text:number>
                    <text:p text:style-name="al">De commissiegriffier kan op uitnodiging van de voorzitter deelnemen aan de bespreking in de vergadering.</text:p>
                  </text:list-item>
                </text:list>
                <text:p text:style-name="al"/>
              </text:section>
            </text:section>
            <text:section text:name="paragraaf_id1-3-2-2-5-3" text:style-name="paragraaf">
              <text:p text:style-name="paragraaf_kop"><text:span text:style-name="label">Paragraaf</text:span> <text:span text:style-name="nr">2:</text:span> Voorbereidingen</text:p>
              <text:section text:name="artikel_id1-3-2-2-5-3-2" text:style-name="artikel">
                <text:p text:style-name="artikel_kop_titel"><text:span text:style-name="artikel_kop_label">Artikel</text:span> <text:span text:style-name="artikel_kop_nr">24:</text:span> Frequentie</text:p>
                <text:list text:style-name="id1-3-2-2-5-3-2-2">
                  <text:list-item text:style-override="id1-3-2-2-5-3-2-2">
                    <text:number>1.</text:number>
                    <text:p text:style-name="al">In de regel vinden de vergaderingen van de raadscommissie:</text:p>
                    <text:list text:style-name="id1-3-2-2-5-3-2-2-3">
                      <text:list-item text:style-override="id1-3-2-2-5-3-2-2-3-1">
                        <text:number>•</text:number>
                        <text:p text:style-name="al">Financiën &amp; Bestuur plaats op dinsdag, in de week minimaal 2 weken voorafgaande aan de week van de raadsvergadering;</text:p>
                      </text:list-item>
                      <text:list-item text:style-override="id1-3-2-2-5-3-2-2-3-2">
                        <text:number>•</text:number>
                        <text:p text:style-name="al">Ruimte &amp; Mobiliteit plaats op woensdag, in de week minimaal 2 weken voor de week van de raadsvergadering;</text:p>
                      </text:list-item>
                      <text:list-item text:style-override="id1-3-2-2-5-3-2-2-3-3">
                        <text:number>•</text:number>
                        <text:p text:style-name="al">Sociaal Domein plaats op donderdag, in de week minimaal 2 weken voorafgaande aan de week van de raadsvergadering.</text:p>
                      </text:list-item>
                    </text:list>
                  </text:list-item>
                  <text:list-item text:style-override="id1-3-2-2-5-3-2-3">
                    <text:number>2.</text:number>
                    <text:p text:style-name="al">De vergadering van de raadscommissie start om 19.30 uur en vindt plaats in de raadzaal van het gemeentehuis, tenzij de agendacommissie een andere locatie kiest.</text:p>
                  </text:list-item>
                  <text:list-item text:style-override="id1-3-2-2-5-3-2-4">
                    <text:number>3.</text:number>
                    <text:p text:style-name="al">Een commissie vergadert voorts indien de voorzitter het nodig oordeelt of indien als ten minste twee fracties schriftelijk, met opgaaf van redenen, daarom verzoeken.</text:p>
                  </text:list-item>
                  <text:list-item text:style-override="id1-3-2-2-5-3-2-5">
                    <text:number>4.</text:number>
                    <text:p text:style-name="al">De voorzitter kan in bijzondere gevallen een andere dag of aanvangsuur bepalen of een andere vergaderplaats aanwijzen. Hij voert hierover overleg met de griffier en zo mogelijk met de agendacommissie.</text:p>
                  </text:list-item>
                  <text:list-item text:style-override="id1-3-2-2-5-3-2-6">
                    <text:number>5.</text:number>
                    <text:p text:style-name="al">De commissievergaderingen eindigen uiterlijk om 22.30 uur. Als de voorzitter concludeert de agenda niet voor 22.30 uur kan worden afgehandeld, schorst hij de vergadering, tenzij de commissie besluit om de vergadering af te ronden. De voorzitter bepaalt zo mogelijk in samenspraak met de commissie wanneer de vergadering wordt voorgezet. </text:p>
                  </text:list-item>
                </text:list>
              </text:section>
              <text:section text:name="artikel_id1-3-2-2-5-3-3" text:style-name="artikel">
                <text:p text:style-name="artikel_kop_titel"><text:span text:style-name="artikel_kop_label">Artikel</text:span> <text:span text:style-name="artikel_kop_nr">25:</text:span> Oproep en agenda</text:p>
                <text:list text:style-name="id1-3-2-2-5-3-3-2">
                  <text:list-item text:style-override="id1-3-2-2-5-3-3-2">
                    <text:number>1.</text:number>
                    <text:p text:style-name="al">De voorzitter stuurt minimaal zeven dagen voor de vergadering een digitale oproep en voorlopige agenda naar de commissieleden, waarin de dag, het tijdstip en de plaats van de vergadering staan.</text:p>
                  </text:list-item>
                  <text:list-item text:style-override="id1-3-2-2-5-3-3-3">
                    <text:number>2.</text:number>
                    <text:p text:style-name="al">In spoedeisende gevallen kan de voorzitter na het verzenden van de oproep een aanvullende voorlopige agenda opstellen. Zo snel mogelijk, maar uiterlijk 48 uur voor de vergadering, wordt deze met de daarbij behorende stukken aan de commissieleden gestuurd. </text:p>
                  </text:list-item>
                  <text:list-item text:style-override="id1-3-2-2-5-3-3-4">
                    <text:number>3.</text:number>
                    <text:p text:style-name="al">De agenda wordt bij aanvang van de vergadering door de raadscommissie vastgesteld.</text:p>
                  </text:list-item>
                </text:list>
              </text:section>
              <text:section text:name="artikel_id1-3-2-2-5-3-4" text:style-name="artikel">
                <text:p text:style-name="artikel_kop_titel"><text:span text:style-name="artikel_kop_label">Artikel</text:span> <text:span text:style-name="artikel_kop_nr">26:</text:span> Publicatie stukken</text:p>
                <text:list text:style-name="id1-3-2-2-5-3-4-2">
                  <text:list-item text:style-override="id1-3-2-2-5-3-4-2">
                    <text:number>1.</text:number>
                    <text:p text:style-name="al">De voorlopige agenda met bijbehorende stukken, wordt gelijktijdig met het toezenden van de oproep in het raadsinformatiesysteem van de gemeente Gemert-Bakel gepubliceerd.</text:p>
                  </text:list-item>
                  <text:list-item text:style-override="id1-3-2-2-5-3-4-3">
                    <text:number>2.</text:number>
                    <text:p text:style-name="al">Informatie die geheim is op grond van hoofdstuk Va van de Wet, wordt voor raads- en commissieleden ter inzage gelegd bij de griffie en zo mogelijk geplaatst in de besloten omgeving van het raadsinformatiesysteem.</text:p>
                  </text:list-item>
                </text:list>
              </text:section>
              <text:section text:name="artikel_id1-3-2-2-5-3-5" text:style-name="artikel">
                <text:p text:style-name="artikel_kop_titel"><text:span text:style-name="artikel_kop_label">Artikel</text:span> <text:span text:style-name="artikel_kop_nr">27:</text:span> Openbare kennisgeving</text:p>
                <text:p text:style-name="al">Commissievergaderingen worden aangekondigd op het raadsinformatiesysteem van de gemeente Gemert-Bakel.</text:p>
                <text:p text:style-name="al"/>
              </text:section>
            </text:section>
            <text:section text:name="paragraaf_id1-3-2-2-5-4" text:style-name="paragraaf">
              <text:p text:style-name="paragraaf_kop"><text:span text:style-name="label">Paragraaf</text:span> <text:span text:style-name="nr">3:</text:span> Tijdens de vergadering</text:p>
              <text:section text:name="artikel_id1-3-2-2-5-4-2" text:style-name="artikel">
                <text:p text:style-name="artikel_kop_titel"><text:span text:style-name="artikel_kop_label">Artikel</text:span> <text:span text:style-name="artikel_kop_nr">28:</text:span> Presentielijst</text:p>
                <text:list text:style-name="id1-3-2-2-5-4-2-2">
                  <text:list-item text:style-override="id1-3-2-2-5-4-2-2">
                    <text:number>1.</text:number>
                    <text:p text:style-name="al">De commissiegriffier zorgt voor het bijhouden van presentielijsten van commissievergaderingen.</text:p>
                  </text:list-item>
                  <text:list-item text:style-override="id1-3-2-2-5-4-2-3">
                    <text:number>2.</text:number>
                    <text:p text:style-name="al">Commissieleden tekenen bij binnenkomst in de vergaderzaal de presentielijst. Aan het einde van de vergadering wordt de lijst door de commissiegriffier ondertekend.</text:p>
                  </text:list-item>
                </text:list>
              </text:section>
              <text:section text:name="artikel_id1-3-2-2-5-4-3" text:style-name="artikel">
                <text:p text:style-name="artikel_kop_titel"><text:span text:style-name="artikel_kop_label">Artikel</text:span> <text:span text:style-name="artikel_kop_nr">29:</text:span> Opening vergaderingen en quorum</text:p>
                <text:list text:style-name="id1-3-2-2-5-4-3-2">
                  <text:list-item text:style-override="id1-3-2-2-5-4-3-2">
                    <text:number>1.</text:number>
                    <text:p text:style-name="al">Een commissievergadering wordt pas geopend als uit de presentielijst blijkt dat meer dan de helft van de fracties aanwezig is.</text:p>
                  </text:list-item>
                  <text:list-item text:style-override="id1-3-2-2-5-4-3-3">
                    <text:number>2.</text:number>
                    <text:p text:style-name="al">Als een kwartier na het vastgestelde tijdstip nog niet genoeg fracties aanwezig zijn, belegt de voorzitter een nieuwe vergadering op een tijdstip dat minimaal 24 uur na het verzenden van de oproep ligt.</text:p>
                  </text:list-item>
                  <text:list-item text:style-override="id1-3-2-2-5-4-3-4">
                    <text:number>3.</text:number>
                    <text:p text:style-name="al">Bij een opnieuw belegde vergadering is het niet nodig dat meer dan de helft van de fracties aanwezig is. De raadscommissie kan echter alleen beraadslagen over onderwerpen die zijn geagendeerd op de oorspronkelijke agenda.</text:p>
                  </text:list-item>
                </text:list>
              </text:section>
              <text:section text:name="artikel_id1-3-2-2-5-4-4" text:style-name="artikel">
                <text:p text:style-name="artikel_kop_titel"><text:span text:style-name="artikel_kop_label">Artikel</text:span> <text:span text:style-name="artikel_kop_nr">30:</text:span> Mondelinge vragen</text:p>
                <text:list text:style-name="id1-3-2-2-5-4-4-2">
                  <text:list-item text:style-override="id1-3-2-2-5-4-4-2">
                    <text:number>1.</text:number>
                    <text:p text:style-name="al">Aan het begin van elke vergadering is er een vragenhalfuur, tenzij er geen vragen zijn ingediend.</text:p>
                  </text:list-item>
                  <text:list-item text:style-override="id1-3-2-2-5-4-4-3">
                    <text:number>2.</text:number>
                    <text:p text:style-name="al">Het lid van de commissie dat vragen wil stellen, geeft deze vragen minimaal 24 uur voor het begin van de vergadering aan bij de commissiegriffier.</text:p>
                  </text:list-item>
                  <text:list-item text:style-override="id1-3-2-2-5-4-4-4">
                    <text:number>3.</text:number>
                    <text:p text:style-name="al">Indien er meerdere vragen zijn ingediend, bepaalt de voorzitter de volgorde van de vragen.</text:p>
                  </text:list-item>
                  <text:list-item text:style-override="id1-3-2-2-5-4-4-5">
                    <text:number>4.</text:number>
                    <text:p text:style-name="al">Voor het inleiden, toelichten en uitspreken van een mondelinge vraag heeft het commissielid maximaal 2 minuten spreektijd.</text:p>
                  </text:list-item>
                  <text:list-item text:style-override="id1-3-2-2-5-4-4-6">
                    <text:number>5.</text:number>
                    <text:p text:style-name="al">Na beantwoording door het college of de burgemeester, mag de vragensteller aanvullende vragen stellen.</text:p>
                  </text:list-item>
                  <text:list-item text:style-override="id1-3-2-2-5-4-4-7">
                    <text:number>6.</text:number>
                    <text:p text:style-name="al">De voorzitter geeft andere leden van de commissie, als zij dat wensen, het woord om vragen te stellen over hetzelfde onderwerp aan de vragensteller dan wel aan het college of de burgemeester.</text:p>
                  </text:list-item>
                  <text:list-item text:style-override="id1-3-2-2-5-4-4-8">
                    <text:number>7.</text:number>
                    <text:p text:style-name="al">Tijdens het vragenhalfuur zijn geen interrupties toegelaten.</text:p>
                  </text:list-item>
                </text:list>
              </text:section>
              <text:section text:name="artikel_id1-3-2-2-5-4-5" text:style-name="artikel">
                <text:p text:style-name="artikel_kop_titel"><text:span text:style-name="artikel_kop_label">Artikel</text:span> <text:span text:style-name="artikel_kop_nr">31:</text:span> Spreekrecht </text:p>
                <text:list text:style-name="id1-3-2-2-5-4-5-2">
                  <text:list-item text:style-override="id1-3-2-2-5-4-5-2">
                    <text:number>1.</text:number>
                    <text:p text:style-name="al">Inspreken kan over onderwerpen die op de agenda staan of over andere onderwerpen die de betreffende raadscommissie aangaan.</text:p>
                  </text:list-item>
                  <text:list-item text:style-override="id1-3-2-2-5-4-5-3">
                    <text:number>2.</text:number>
                    <text:p text:style-name="al">Degene die van de inspreekmogelijkheid gebruik wil maken, meldt dit ten minste 24 uur voor de start van de vergadering aan de griffie. Hij vermeldt daarbij contactgegevens en het agendapunt van de agenda waarover hij het woord wil voeren; </text:p>
                  </text:list-item>
                  <text:list-item text:style-override="id1-3-2-2-5-4-5-4">
                    <text:number>3.</text:number>
                    <text:p text:style-name="al">De inspreker is een inwoner van de gemeente Gemert-Bakel of een vertegenwoordiger namens deze inwoner of namens een instelling of organisatie uit de gemeente Gemert-Bakel. </text:p>
                  </text:list-item>
                  <text:list-item text:style-override="id1-3-2-2-5-4-5-5">
                    <text:number>4.</text:number>
                    <text:p text:style-name="al">Het woord kan niet gevoerd worden: </text:p>
                    <text:list text:style-name="id1-3-2-2-5-4-5-5-3">
                      <text:list-item text:style-override="id1-3-2-2-5-4-5-5-3-1">
                        <text:number>a.</text:number>
                        <text:p text:style-name="al">over een besluit van het gemeentebestuur waartegen bezwaar of beroep openstaat of heeft opengestaan;</text:p>
                      </text:list-item>
                      <text:list-item text:style-override="id1-3-2-2-5-4-5-5-3-2">
                        <text:number>b.</text:number>
                        <text:p text:style-name="al">over benoemingen, keuzen, voordrachten of aanbevelingen van personen;</text:p>
                      </text:list-item>
                      <text:list-item text:style-override="id1-3-2-2-5-4-5-5-3-3">
                        <text:number>c.</text:number>
                        <text:p text:style-name="al">over ingekomen brieven en mededelingen;</text:p>
                      </text:list-item>
                      <text:list-item text:style-override="id1-3-2-2-5-4-5-5-3-4">
                        <text:number>d.</text:number>
                        <text:p text:style-name="al">een gedraging waarover een klacht ex artikel 9:1 van de Algemene wet bestuursrecht kan of kon worden ingediend;</text:p>
                      </text:list-item>
                      <text:list-item text:style-override="id1-3-2-2-5-4-5-5-3-5">
                        <text:number>e.</text:number>
                        <text:p text:style-name="al">door het college of de burgemeester gegeven inlichtingen, interne raadsaangelegenheden en de commissie- en raadsverslagen.</text:p>
                      </text:list-item>
                    </text:list>
                  </text:list-item>
                  <text:list-item text:style-override="id1-3-2-2-5-4-5-6">
                    <text:number>5.</text:number>
                    <text:p text:style-name="al">De griffier kan, na overleg met de voorzitter, de gevraagde gelegenheid tot inspreken gemotiveerd weigeren.</text:p>
                  </text:list-item>
                  <text:list-item text:style-override="id1-3-2-2-5-4-5-7">
                    <text:number>6.</text:number>
                    <text:p text:style-name="al">De voorzitter geeft het woord op volgorde van aanmelding. De voorzitter kan van de volgorde afwijken, indien dit in het belang is van de orde van de vergadering.</text:p>
                  </text:list-item>
                  <text:list-item text:style-override="id1-3-2-2-5-4-5-8">
                    <text:number>7.</text:number>
                    <text:p text:style-name="al">In totaal is er 30 minuten beschikbaar voor insprekers. Elke inspreker krijgt maximaal 5 minuten de tijd om het woord te voeren. Als er meer dan 6 sprekers zijn, wordt de spreektijd evenredig verdeeld, met een minimum aan 2 minuten spreektijd.</text:p>
                  </text:list-item>
                  <text:list-item text:style-override="id1-3-2-2-5-4-5-9">
                    <text:number>8.</text:number>
                    <text:p text:style-name="al">De voorzitter verleent insprekers het woord direct voorafgaande aan de behandeling van het onderwerp of het voorstel op de agenda waarover de inspreker het woord wenst te voeren. Indien een inspreker het woord wenst te voeren over een niet geagendeerd onderwerp of voorstel biedt de voorzitter hiertoe de gelegenheid aan het begin van de vergadering.</text:p>
                  </text:list-item>
                  <text:list-item text:style-override="id1-3-2-2-5-4-5-10">
                    <text:number>9.</text:number>
                    <text:p text:style-name="al">De spreker voert het woord, nadat de voorzitter hem dit heeft verleend. De voorzitter kan de raadsleden toestaan aan insprekers een korte, verhelderende vraag te stellen. Er vindt geen discussie plaats tussen een inspreker en deelnemers van de vergadering.</text:p>
                  </text:list-item>
                  <text:list-item text:style-override="id1-3-2-2-5-4-5-11">
                    <text:number>10.</text:number>
                    <text:p text:style-name="al">De voorzitter kan een spreker het recht om (verder) te spreken weigeren als:</text:p>
                    <text:list text:style-name="id1-3-2-2-5-4-5-11-3">
                      <text:list-item text:style-override="id1-3-2-2-5-4-5-11-3-1">
                        <text:number>•</text:number>
                        <text:p text:style-name="al">De voorzitter verwacht dat de belangen van derden ernstig worden geschaad zonder redelijk doel.</text:p>
                      </text:list-item>
                      <text:list-item text:style-override="id1-3-2-2-5-4-5-11-3-2">
                        <text:number>•</text:number>
                        <text:p text:style-name="al">De spreker eerder, binnen een jaar, de orde van een vergadering van de gemeente Gemert-Bakel heeft verstoord en er concrete aanwijzingen zijn dit opnieuw gebeurt;</text:p>
                      </text:list-item>
                      <text:list-item text:style-override="id1-3-2-2-5-4-5-11-3-3">
                        <text:number>•</text:number>
                        <text:p text:style-name="al">De inspreker zich, na een waarschuwing, niet houdt aan respectvolle en beleefde taal of gedrag.</text:p>
                      </text:list-item>
                    </text:list>
                  </text:list-item>
                </text:list>
              </text:section>
              <text:section text:name="artikel_id1-3-2-2-5-4-6" text:style-name="artikel">
                <text:p text:style-name="artikel_kop_titel"><text:span text:style-name="artikel_kop_label">Artikel</text:span> <text:span text:style-name="artikel_kop_nr">32:</text:span> Verslag</text:p>
                <text:list text:style-name="id1-3-2-2-5-4-6-2">
                  <text:list-item text:style-override="id1-3-2-2-5-4-6-2">
                    <text:number>1.</text:number>
                    <text:p text:style-name="al">De commissiegriffier zorgt voor verslagen van de commissievergaderingen. Dit kan gebeuren door middel van digitale video-opnames. Daarnaast wordt op basis van deze opnames een schriftelijk verslag gemaakt. Ook worden de digitale video-opnames gemaakt en bewaard. </text:p>
                  </text:list-item>
                  <text:list-item text:style-override="id1-3-2-2-5-4-6-3">
                    <text:number>2.</text:number>
                    <text:p text:style-name="al">Het verslag is te raadplegen via het raadsinformatiesysteem van de gemeente.</text:p>
                  </text:list-item>
                  <text:list-item text:style-override="id1-3-2-2-5-4-6-4">
                    <text:number>3.</text:number>
                    <text:p text:style-name="al">Het verslag wordt aan het begin van een vergadering vastgesteld. Een voorstel tot verandering wordt voor de start van de vergadering schriftelijk bij de commissiegriffier ingediend.</text:p>
                  </text:list-item>
                </text:list>
              </text:section>
              <text:section text:name="artikel_id1-3-2-2-5-4-7" text:style-name="artikel">
                <text:p text:style-name="artikel_kop_titel"><text:span text:style-name="artikel_kop_label">Artikel</text:span> <text:span text:style-name="artikel_kop_nr">33:</text:span> Spreekrondes</text:p>
                <text:list text:style-name="id1-3-2-2-5-4-7-2">
                  <text:list-item text:style-override="id1-3-2-2-5-4-7-2">
                    <text:number>1.</text:number>
                    <text:p text:style-name="al">De bespreking van onderwerpen of voorstellen vindt plaats in maximaal twee rondes (termijnen), tenzij de commissie anders beslist.</text:p>
                  </text:list-item>
                  <text:list-item text:style-override="id1-3-2-2-5-4-7-3">
                    <text:number>2.</text:number>
                    <text:p text:style-name="al">De voorzitter sluit de spreekrondes af.</text:p>
                  </text:list-item>
                  <text:list-item text:style-override="id1-3-2-2-5-4-7-4">
                    <text:number>3.</text:number>
                    <text:p text:style-name="al">Commissieleden mogen per ronde maar één keer het woord voeren over hetzelfde onderwerp of voorstel.</text:p>
                  </text:list-item>
                  <text:list-item text:style-override="id1-3-2-2-5-4-7-5">
                    <text:number>4.</text:number>
                    <text:p text:style-name="al">Per fractie is er voor ieder agendapunt één woordvoerder. </text:p>
                  </text:list-item>
                  <text:list-item text:style-override="id1-3-2-2-5-4-7-6">
                    <text:number>5.</text:number>
                    <text:p text:style-name="al">Bij het bepalen hoe vaak een commissielid over hetzelfde onderwerp of voorstel heeft gesproken, telt het spreken over een ordevoorstel niet mee.</text:p>
                  </text:list-item>
                </text:list>
              </text:section>
              <text:section text:name="artikel_id1-3-2-2-5-4-8" text:style-name="artikel">
                <text:p text:style-name="artikel_kop_titel"><text:span text:style-name="artikel_kop_label">Artikel</text:span> <text:span text:style-name="artikel_kop_nr">34:</text:span> Spreekregels</text:p>
                <text:list text:style-name="id1-3-2-2-5-4-8-2">
                  <text:list-item text:style-override="id1-3-2-2-5-4-8-2">
                    <text:number>1.</text:number>
                    <text:p text:style-name="al">De deelnemers aan de vergadering richten zich tot de voorzitter.</text:p>
                  </text:list-item>
                  <text:list-item text:style-override="id1-3-2-2-5-4-8-3">
                    <text:number>2.</text:number>
                    <text:p text:style-name="al">Zij mogen pas spreken nadat zij hiervoor toestemming hebben gekregen van de voorzitter.</text:p>
                  </text:list-item>
                  <text:list-item text:style-override="id1-3-2-2-5-4-8-4">
                    <text:number>3.</text:number>
                    <text:p text:style-name="al">Interrupties moeten kort en bondig zijn. De voorzitter kan beslissen om het aantal interrupties te beperken als dat nodig is.</text:p>
                  </text:list-item>
                  <text:list-item text:style-override="id1-3-2-2-5-4-8-5">
                    <text:number>4.</text:number>
                    <text:p text:style-name="al">De voorzitter en een lid kunnen een voorstel doen over de spreektijd van de leden.</text:p>
                  </text:list-item>
                </text:list>
              </text:section>
              <text:section text:name="artikel_id1-3-2-2-5-4-9" text:style-name="artikel">
                <text:p text:style-name="artikel_kop_titel"><text:span text:style-name="artikel_kop_label">Artikel</text:span> <text:span text:style-name="artikel_kop_nr">35:</text:span> Voorstellen van orde</text:p>
                <text:list text:style-name="id1-3-2-2-5-4-9-2">
                  <text:list-item text:style-override="id1-3-2-2-5-4-9-2">
                    <text:number>1.</text:number>
                    <text:p text:style-name="al">De voorzitter en de commissieleden kunnen tijdens de vergadering mondeling een voorstel van orde doen. Een voorstel wordt kort toegelicht.</text:p>
                  </text:list-item>
                  <text:list-item text:style-override="id1-3-2-2-5-4-9-3">
                    <text:number>2.</text:number>
                    <text:p text:style-name="al">Een voorstel van orde kan uitsluitend de orde van de vergadering betreffen. Een voorstel van orde betreft niet de agenda van de vergadering. </text:p>
                  </text:list-item>
                  <text:list-item text:style-override="id1-3-2-2-5-4-9-4">
                    <text:number>3.</text:number>
                    <text:p text:style-name="al">Over een voorstel van orde beslist de raadscommissie direct. </text:p>
                  </text:list-item>
                </text:list>
              </text:section>
              <text:section text:name="artikel_id1-3-2-2-5-4-10" text:style-name="artikel">
                <text:p text:style-name="artikel_kop_titel"><text:span text:style-name="artikel_kop_label">Artikel</text:span> <text:span text:style-name="artikel_kop_nr">36:</text:span> Deelname aan beraadslaging door anderen</text:p>
                <text:p text:style-name="al">De raadscommissie kan besluiten dat anderen mogen deelnemen aan de bespreking.</text:p>
              </text:section>
              <text:section text:name="artikel_id1-3-2-2-5-4-11" text:style-name="artikel">
                <text:p text:style-name="artikel_kop_titel"><text:span text:style-name="artikel_kop_label">Artikel</text:span> <text:span text:style-name="artikel_kop_nr">37:</text:span> Handhaving orde – schorsing </text:p>
                <text:list text:style-name="id1-3-2-2-5-4-11-2">
                  <text:list-item text:style-override="id1-3-2-2-5-4-11-2">
                    <text:number>1.</text:number>
                    <text:p text:style-name="al">De voorzitter handhaaft de orde in de vergadering.</text:p>
                  </text:list-item>
                  <text:list-item text:style-override="id1-3-2-2-5-4-11-3">
                    <text:number>2.</text:number>
                    <text:p text:style-name="al">De voorzitter roept sprekers tot de orde als zij beledigende of onbetamelijke taal gebruiken, afwijken van het onderwerp, andere sprekers herhaaldelijk interrumperen, of anderszins de orde verstoren. Sprekers die hier niet naar luisteren, kunnen door hem het woord worden ontnomen over het betreffende onderwerp.</text:p>
                  </text:list-item>
                  <text:list-item text:style-override="id1-3-2-2-5-4-11-4">
                    <text:number>3.</text:number>
                    <text:p text:style-name="al">De voorzitter kan de vergadering schorsen voor een bepaalde tijd als de orde verstoord wordt. Als de orde na heropening opnieuw wordt verstoord, kan de voorzitter de vergadering sluiten.</text:p>
                  </text:list-item>
                  <text:list-item text:style-override="id1-3-2-2-5-4-11-5">
                    <text:number>4.</text:number>
                    <text:p text:style-name="al">De voorzitter kan de commissie voorstellen om een commissielid dat de vergadering verstoort, te laten vertrekken. Er wordt niet over dit voorstel gediscussieerd. Als de commissie akkoord gaat, moet het commissielid de vergadering onmiddellijk verlaten. Zo nodig laat de voorzitter het commissielid verwijderen. Bij herhaling kan het commissielid door de voorzitter voor maximaal drie maanden de toegang tot de vergadering worden ontzegd.</text:p>
                  </text:list-item>
                </text:list>
              </text:section>
              <text:section text:name="artikel_id1-3-2-2-5-4-12" text:style-name="artikel">
                <text:p text:style-name="artikel_kop_titel"><text:span text:style-name="artikel_kop_label">Artikel</text:span> <text:span text:style-name="artikel_kop_nr">38:</text:span> Advies</text:p>
                <text:list text:style-name="id1-3-2-2-5-4-12-2">
                  <text:list-item text:style-override="id1-3-2-2-5-4-12-2">
                    <text:number>1.</text:number>
                    <text:p text:style-name="al">Wanneer de voorzitter vaststelt dat een onderwerp of voorstel voldoende is toegelicht sluit hij de beraadslaging, tenzij de raadscommissie anders beslist.</text:p>
                  </text:list-item>
                  <text:list-item text:style-override="id1-3-2-2-5-4-12-3">
                    <text:number>2.</text:number>
                    <text:p text:style-name="al">Nadat de beraadslaging is gesloten, geeft de raadscommissie op voorstel van de voorzitter een advies aan de raad over de wijze van de verdere behandeling van een onderwerp of voorstel.</text:p>
                  </text:list-item>
                  <text:list-item text:style-override="id1-3-2-2-5-4-12-4">
                    <text:number>3.</text:number>
                    <text:p text:style-name="al">In het advies worden de standpunten van alle leden meegenomen, waarbij ook namens de fracties een advies kan worden uitgebracht.</text:p>
                  </text:list-item>
                  <text:list-item text:style-override="id1-3-2-2-5-4-12-5">
                    <text:number>4.</text:number>
                    <text:p text:style-name="al">Als een of meerdere fracties van mening zijn dat verdere bespreking van een voorstel wenselijk is dan wordt het als bespreekpunt aangeboden aan de raad. </text:p>
                  </text:list-item>
                  <text:list-item text:style-override="id1-3-2-2-5-4-12-6">
                    <text:number>5.</text:number>
                    <text:p text:style-name="al">De commissie kan adviseren dat een voorstel niet klaar is voor besluitvorming in een raadsvergadering. Bij voorkeur geeft de commissie een aanvullend advies over de behandelwijze van het voorstel in het vervolgproces. </text:p>
                  </text:list-item>
                  <text:list-item text:style-override="id1-3-2-2-5-4-12-7">
                    <text:number>6.</text:number>
                    <text:p text:style-name="al">
                  <text:span text:style-name="nadrukcur">Er worden geen stemmingen gehouden in de vergadering, behalve over geheimhouding en de orde van de vergadering.</text:span>
                </text:p>
                  </text:list-item>
                </text:list>
                <text:p text:style-name="al"/>
              </text:section>
            </text:section>
            <text:section text:name="paragraaf_id1-3-2-2-5-5" text:style-name="paragraaf">
              <text:p text:style-name="paragraaf_kop"><text:span text:style-name="label">Paragraaf</text:span> <text:span text:style-name="nr">4:</text:span> Besloten vergaderingen</text:p>
              <text:section text:name="artikel_id1-3-2-2-5-5-2" text:style-name="artikel">
                <text:p text:style-name="artikel_kop_titel"><text:span text:style-name="artikel_kop_label">Artikel</text:span> <text:span text:style-name="artikel_kop_nr">39:</text:span> Toepassing verordening op besloten vergaderingen </text:p>
                <text:p text:style-name="al">Deze verordening is ook van toepassing op besloten vergaderingen, zolang dit niet in strijd is met het besloten karakter van de vergadering.</text:p>
              </text:section>
              <text:section text:name="artikel_id1-3-2-2-5-5-3" text:style-name="artikel">
                <text:p text:style-name="artikel_kop_titel"><text:span text:style-name="artikel_kop_label">Artikel</text:span> <text:span text:style-name="artikel_kop_nr">40:</text:span> Verslag besloten vergadering</text:p>
                <text:list text:style-name="id1-3-2-2-5-5-3-2">
                  <text:list-item text:style-override="id1-3-2-2-5-5-3-2">
                    <text:number>1.</text:number>
                    <text:p text:style-name="al">Conceptverslagen van besloten vergaderingen worden voor de raads- en commissieleden gepubliceerd in de besloten omgeving van het raadsinformatiesysteem.</text:p>
                  </text:list-item>
                  <text:list-item text:style-override="id1-3-2-2-5-5-3-3">
                    <text:number>2.</text:number>
                    <text:p text:style-name="al">Deze verslagen worden zo spoedig mogelijk ter vaststelling aangeboden. Tijdens deze vergadering neemt de raadscommissie een beslissing over het al dan opheffen van de geheimhouding op dit verslag.</text:p>
                  </text:list-item>
                </text:list>
              </text:section>
              <text:section text:name="artikel_id1-3-2-2-5-5-4" text:style-name="artikel">
                <text:p text:style-name="artikel_kop_titel"><text:span text:style-name="artikel_kop_label">Artikel</text:span> <text:span text:style-name="artikel_kop_nr">41:</text:span> Opheffen geheimhouding</text:p>
                <text:p text:style-name="al">Als de raad op grond van artikel 89, vierde lid, van de Gemeentewet voornemens is de geheimhouding van aan de raad verstrekte informatie op te heffen, wordt, als de raadscommissie die de geheimhouding heeft opgelegd daarom verzoekt, daarover in een besloten vergadering met de raadscommissie overleg gevoerd.</text:p>
                <text:p text:style-name="al"/>
              </text:section>
            </text:section>
            <text:section text:name="paragraaf_id1-3-2-2-5-6" text:style-name="paragraaf">
              <text:p text:style-name="paragraaf_kop"><text:span text:style-name="label">Paragraaf</text:span> <text:span text:style-name="nr">5:</text:span> Toehoorders en pers</text:p>
              <text:section text:name="artikel_id1-3-2-2-5-6-2" text:style-name="artikel">
                <text:p text:style-name="artikel_kop_titel"><text:span text:style-name="artikel_kop_label">Artikel</text:span> <text:span text:style-name="artikel_kop_nr">42:</text:span> Toehoorders en pers</text:p>
                <text:list text:style-name="id1-3-2-2-5-6-2-2">
                  <text:list-item text:style-override="id1-3-2-2-5-6-2-2">
                    <text:number>1.</text:number>
                    <text:p text:style-name="al">Toehoorders en vertegenwoordigers van de pers mogen openbare vergaderingen alleen bijwonen op de voor hen bestemde plaatsen.</text:p>
                  </text:list-item>
                  <text:list-item text:style-override="id1-3-2-2-5-6-2-3">
                    <text:number>2.</text:number>
                    <text:p text:style-name="al">Het tonen van goed- of afkeuring of het op een andere manier verstoren van de orde is niet toegestaan.</text:p>
                  </text:list-item>
                  <text:list-item text:style-override="id1-3-2-2-5-6-2-4">
                    <text:number>3.</text:number>
                    <text:p text:style-name="al">Als toehoorders de orde verstoren, kan de voorzitter hen en zo nodig andere toehoorders uit de raadzaal laten verwijderen.</text:p>
                  </text:list-item>
                  <text:list-item text:style-override="id1-3-2-2-5-6-2-5">
                    <text:number>4.</text:number>
                    <text:p text:style-name="al">Als toehoorders herhaaldelijk de orde verstoren, kan de voorzitter hen voor maximaal drie maanden de toegang tot vergaderingen ontzeggen.</text:p>
                  </text:list-item>
                </text:list>
              </text:section>
              <text:section text:name="artikel_id1-3-2-2-5-6-3" text:style-name="artikel">
                <text:p text:style-name="artikel_kop_titel"><text:span text:style-name="artikel_kop_label">Artikel</text:span> <text:span text:style-name="artikel_kop_nr">43:</text:span> Geluid- en beeldregistratie</text:p>
                <text:list text:style-name="id1-3-2-2-5-6-3-2">
                  <text:list-item text:style-override="id1-3-2-2-5-6-3-2">
                    <text:number>1.</text:number>
                    <text:p text:style-name="al">Van openbare raadsvergaderingen worden geluid- en beeldopnames gemaakt. Deze opnames worden getoond, uitgezonden en bewaard op internet. Aanwezigen kunnen in beeld komen.</text:p>
                  </text:list-item>
                  <text:list-item text:style-override="id1-3-2-2-5-6-3-3">
                    <text:number>2.</text:number>
                    <text:p text:style-name="al">Degenen die zelf geluid- of beeldopnames willen maken van een openbare raadsvergadering, moeten dit melden bij de voorzitter en zich houden aan diens aanwijzingen.</text:p>
                  </text:list-item>
                </text:list>
              </text:section>
            </text:section>
            <text:p text:style-name="hoofdstuk_bottom"/>
          </text:section>
          <text:section text:name="hoofdstuk_id1-3-2-2-6" text:style-name="hoofdstuk">
            <text:p text:style-name="hoofdstuk_kop"><text:span text:style-name="label">Hoofdstuk</text:span> <text:span text:style-name="nr">6</text:span> – Raadsvergaderingen </text:p>
            <text:section text:name="paragraaf_id1-3-2-2-6-2" text:style-name="paragraaf">
              <text:p text:style-name="paragraaf_kop"><text:span text:style-name="label">Paragraaf</text:span> <text:span text:style-name="nr">1:</text:span> Voorbereiding </text:p>
              <text:section text:name="artikel_id1-3-2-2-6-2-2" text:style-name="artikel">
                <text:p text:style-name="artikel_kop_titel"><text:span text:style-name="artikel_kop_label">Artikel</text:span> <text:span text:style-name="artikel_kop_nr">44:</text:span> Dag, tijdstip en plaats vergaderingen</text:p>
                <text:list text:style-name="id1-3-2-2-6-2-2-2">
                  <text:list-item text:style-override="id1-3-2-2-6-2-2-2">
                    <text:number>1.</text:number>
                    <text:p text:style-name="al">De raadsvergaderingen worden vinden in de regel plaats op donderdag, vanaf 19.30 uur in het gemeentehuis van Gemert-Bakel</text:p>
                  </text:list-item>
                  <text:list-item text:style-override="id1-3-2-2-6-2-2-3">
                    <text:number>2.</text:number>
                    <text:p text:style-name="al">In bijzondere gevallen kan de voorzitter, een andere dag, tijdstip of vergaderlocatie bepalen. Dit doet hij in overleg met de fractievoorzitters, tenzij er sprake is van een spoedeisende situatie. </text:p>
                  </text:list-item>
                </text:list>
              </text:section>
              <text:section text:name="artikel_id1-3-2-2-6-2-3" text:style-name="artikel">
                <text:p text:style-name="artikel_kop_titel"><text:span text:style-name="artikel_kop_label">Artikel</text:span> <text:span text:style-name="artikel_kop_nr">45:</text:span> Oproep en agenda</text:p>
                <text:list text:style-name="id1-3-2-2-6-2-3-2">
                  <text:list-item text:style-override="id1-3-2-2-6-2-3-2">
                    <text:number>1.</text:number>
                    <text:p text:style-name="al">De burgemeester stuurt minimaal zeven dagen voor de vergadering een digitale oproep en voorlopige agenda naar de raadsleden, waarin de dag, het tijdstip en de plaats van de vergadering staan.</text:p>
                  </text:list-item>
                  <text:list-item text:style-override="id1-3-2-2-6-2-3-3">
                    <text:number>2.</text:number>
                    <text:p text:style-name="al">In spoedeisende gevallen kan de voorzitter, na het versturen van de oproep, een aanvullende voorlopige agenda opstellen. De bijbehorende stukken worden openbaar gemaakt. De aanvullende agenda en bijbehorende stukken worden zo snel mogelijk, maar uiterlijk 48 uur voor aanvang van de vergadering, aan de raadsleden gestuurd.</text:p>
                  </text:list-item>
                  <text:list-item text:style-override="id1-3-2-2-6-2-3-4">
                    <text:number>3.</text:number>
                    <text:p text:style-name="al">De voorlopige agenda en bijbehorende stukken, behalve geheime stukken zoals genoemd in de wet, worden tegelijk met de oproep in het raadsinformatiesysteem gepubliceerd.</text:p>
                  </text:list-item>
                  <text:list-item text:style-override="id1-3-2-2-6-2-3-5">
                    <text:number>4.</text:number>
                    <text:p text:style-name="al">Bij aanvang van de vergadering stelt de raad de agenda vast.</text:p>
                  </text:list-item>
                  <text:list-item text:style-override="id1-3-2-2-6-2-3-6">
                    <text:number>5.</text:number>
                    <text:p text:style-name="al">De raad kan besluiten om in spoedeisende gevallen, op voorstel van een raadslid of de voorzitter, onderwerpen die niet op de voorlopige agenda staan direct te agenderen.</text:p>
                  </text:list-item>
                </text:list>
              </text:section>
              <text:section text:name="artikel_id1-3-2-2-6-2-4" text:style-name="artikel">
                <text:p text:style-name="artikel_kop_titel"><text:span text:style-name="artikel_kop_label">Artikel</text:span> <text:span text:style-name="artikel_kop_nr">46:</text:span> Publicatie stukken</text:p>
                <text:list text:style-name="id1-3-2-2-6-2-4-2">
                  <text:list-item text:style-override="id1-3-2-2-6-2-4-2">
                    <text:number>1.</text:number>
                    <text:p text:style-name="al">De voorlopige agenda met bijbehorende stukken, wordt gelijktijdig met het toezenden van de oproep op het raadsinformatiesysteem van de gemeente Gemert-Bakel gepubliceerd.</text:p>
                  </text:list-item>
                  <text:list-item text:style-override="id1-3-2-2-6-2-4-3">
                    <text:number>2.</text:number>
                    <text:p text:style-name="al">Informatie die geheim is op grond van hoofdstuk Va van de Wet, wordt voor raadsleden ter inzage gelegd bij de griffie en zo mogelijk geplaatst in de besloten omgeving van het raadsinformatiesysteem.</text:p>
                  </text:list-item>
                </text:list>
              </text:section>
              <text:section text:name="artikel_id1-3-2-2-6-2-5" text:style-name="artikel">
                <text:p text:style-name="artikel_kop_titel"><text:span text:style-name="artikel_kop_label">Artikel</text:span> <text:span text:style-name="artikel_kop_nr">47:</text:span> Openbare kennisgeving</text:p>
                <text:p text:style-name="al">Raadsvergaderingen worden aangekondigd op het raadsinformatiesysteem van de gemeente Gemert-Bakel. </text:p>
                <text:p text:style-name="al"/>
              </text:section>
            </text:section>
            <text:section text:name="paragraaf_id1-3-2-2-6-3" text:style-name="paragraaf">
              <text:p text:style-name="paragraaf_kop"><text:span text:style-name="label">Paragraaf</text:span> <text:span text:style-name="nr">2:</text:span> Ter vergadering</text:p>
              <text:section text:name="artikel_id1-3-2-2-6-3-2" text:style-name="artikel">
                <text:p text:style-name="artikel_kop_titel"><text:span text:style-name="artikel_kop_label">Artikel</text:span> <text:span text:style-name="artikel_kop_nr">48:</text:span> Presentielijst </text:p>
                <text:list text:style-name="id1-3-2-2-6-3-2-2">
                  <text:list-item text:style-override="id1-3-2-2-6-3-2-2">
                    <text:number>1.</text:number>
                    <text:p text:style-name="al">De griffier houdt presentielijsten bij van de raadsvergaderingen.</text:p>
                  </text:list-item>
                  <text:list-item text:style-override="id1-3-2-2-6-3-2-3">
                    <text:number>2.</text:number>
                    <text:p text:style-name="al">Raadsleden tekenen de presentielijst bij binnenkomst in de vergaderzaal. Aan het einde van de vergadering wordt de lijst door de griffier ondertekend.</text:p>
                  </text:list-item>
                  <text:list-item text:style-override="id1-3-2-2-6-3-2-4">
                    <text:number>3.</text:number>
                    <text:p text:style-name="al">Een raadslid dat niet aanwezig kan zijn, meldt dit vóór het begin van de vergadering aan de voorzitter.</text:p>
                  </text:list-item>
                </text:list>
              </text:section>
              <text:section text:name="artikel_id1-3-2-2-6-3-3" text:style-name="artikel">
                <text:p text:style-name="artikel_kop_titel"><text:span text:style-name="artikel_kop_label">Artikel</text:span> <text:span text:style-name="artikel_kop_nr">49:</text:span> Openen en sluiten vergadering: quorum</text:p>
                <text:list text:style-name="id1-3-2-2-6-3-3-2">
                  <text:list-item text:style-override="id1-3-2-2-6-3-3-2">
                    <text:number>1.</text:number>
                    <text:p text:style-name="al">Voor het openen en sluiten van de vergadering is er een moment van stilte. </text:p>
                  </text:list-item>
                  <text:list-item text:style-override="id1-3-2-2-6-3-3-3">
                    <text:number>2.</text:number>
                    <text:p text:style-name="al">Tijdens raadsvergadering vindt de trekking van het stemmingsnummer plaats. Hierbij trekt de voorzitter een naam uit een pot met de namen van de aanwezige raadsleden. </text:p>
                    <text:list text:style-name="id1-3-2-2-6-3-3-3-3">
                      <text:list-item text:style-override="id1-3-2-2-6-3-3-3-3-1">
                        <text:number/>
                        <text:p text:style-name="al">Bij dit raadslid beginnen de eventuele hoofdelijke stemmingen en de beraadslagingen, waarbij de algemene beschouwingen voor de sprekersvolgorde zijn uitgezonderd. Hiervoor is de grootte van de fractie leidend; van de grootste fractie als eerste spreker naar de kleinste fractie als laatste spreker.</text:p>
                      </text:list-item>
                    </text:list>
                  </text:list-item>
                </text:list>
              </text:section>
              <text:section text:name="artikel_id1-3-2-2-6-3-4" text:style-name="artikel">
                <text:p text:style-name="artikel_kop_titel"><text:span text:style-name="artikel_kop_label">Artikel</text:span> <text:span text:style-name="artikel_kop_nr">50:</text:span> Zitplaatsen en spreekgestoelte </text:p>
                <text:list text:style-name="id1-3-2-2-6-3-4-2">
                  <text:list-item text:style-override="id1-3-2-2-6-3-4-2">
                    <text:number>1.</text:number>
                    <text:p text:style-name="al">De voorzitter, raadsleden en de griffier hebben vaste zitplaatsen, aangewezen door de voorzitter, waar mogelijk na overleg met de fractievoorzitters aan het begin van elke nieuwe raadsperiode. De griffier draagt zorg voor een zitplaats voor de overige personen die voor een vergadering zijn uitgenodigd.</text:p>
                  </text:list-item>
                  <text:list-item text:style-override="id1-3-2-2-6-3-4-3">
                    <text:number>2.</text:number>
                    <text:p text:style-name="al">De voorzitter kan de zitplaatsindeling herzien, eventueel na overleg met de fractievoorzitters.</text:p>
                  </text:list-item>
                  <text:list-item text:style-override="id1-3-2-2-6-3-4-4">
                    <text:number>3.</text:number>
                    <text:p text:style-name="al">In de eerste termijn voeren de leden van de raad vanaf het spreekgestoelte het woord. In de tweede termijn kunnen de leden van de raad het woord voeren vanaf de zitplaats.</text:p>
                  </text:list-item>
                  <text:list-item text:style-override="id1-3-2-2-6-3-4-5">
                    <text:number>4.</text:number>
                    <text:p text:style-name="al">Interrupties van de raadsleden zijn toegestaan vanaf de zitplaats. De leden van het college spreken vanaf het spreekgestoelte.</text:p>
                  </text:list-item>
                </text:list>
              </text:section>
              <text:section text:name="artikel_id1-3-2-2-6-3-5" text:style-name="artikel">
                <text:p text:style-name="artikel_kop_titel"><text:span text:style-name="artikel_kop_label">Artikel</text:span> <text:span text:style-name="artikel_kop_nr">51:</text:span> Aantal spreekrondes (termijnen)</text:p>
                <text:list text:style-name="id1-3-2-2-6-3-5-2">
                  <text:list-item text:style-override="id1-3-2-2-6-3-5-2">
                    <text:number>1.</text:number>
                    <text:p text:style-name="al">Discussies over onderwerpen of voorstellen vinden plaats in maximaal twee rondes (termijnen), tenzij de raad anders beslist.</text:p>
                  </text:list-item>
                  <text:list-item text:style-override="id1-3-2-2-6-3-5-3">
                    <text:number>2.</text:number>
                    <text:p text:style-name="al">Geen enkel lid neemt het woord zonder hiervoor eerst toestemming aan de voorzitter te hebben gevraagd en deze ook te hebben gekregen. </text:p>
                  </text:list-item>
                  <text:list-item text:style-override="id1-3-2-2-6-3-5-4">
                    <text:number>3.</text:number>
                    <text:p text:style-name="al">Per fractie mag bij ieder agendapunt of onderwerp één woordvoerder het woord voeren, met uitzondering van de algemene beschouwingen.</text:p>
                  </text:list-item>
                  <text:list-item text:style-override="id1-3-2-2-6-3-5-5">
                    <text:number>4.</text:number>
                    <text:p text:style-name="al">De voorzitter verleent het woord in de volgorde van de zitplaatsen aan de raadstafel, met de klok mee, tenzij de raad een andere volgorde vaststelt.</text:p>
                  </text:list-item>
                  <text:list-item text:style-override="id1-3-2-2-6-3-5-6">
                    <text:number>5.</text:number>
                    <text:p text:style-name="al">Bij het eerste te bespreken raadsvoorstel c.q. agendapunt verleent de voorzitter het woord aan het raadslid bedoeld in artikel 49, lid 2, dan wel een ander raadslid van dezelfde fractie. Bij het volgende te bespreken raadsvoorstel c.q. agendapunt verleend de voorzitter als eerste het woord aan de naast gezeten fractie. </text:p>
                  </text:list-item>
                  <text:list-item text:style-override="id1-3-2-2-6-3-5-7">
                    <text:number>6.</text:number>
                    <text:p text:style-name="al">De voorzitter sluit de spreekrondes af. </text:p>
                  </text:list-item>
                  <text:list-item text:style-override="id1-3-2-2-6-3-5-8">
                    <text:number>7.</text:number>
                    <text:p text:style-name="al">Raadsleden mogen per ronde maar één keer het woord voeren over hetzelfde onderwerp of voorstel.</text:p>
                  </text:list-item>
                  <text:list-item text:style-override="id1-3-2-2-6-3-5-9">
                    <text:number>8.</text:number>
                    <text:p text:style-name="al">De duur van een spreektermijn is 2 minuten per raadslid, met een maximum van 14 minuten per fractie en een minimum van 4 minuten. De algemene beschouwingen zijn hiervan uitgezonderd. Deze spreektijden worden in het fractievoorzittersoverleg vastgelegd. </text:p>
                  </text:list-item>
                  <text:list-item text:style-override="id1-3-2-2-6-3-5-10">
                    <text:number>9.</text:number>
                    <text:p text:style-name="al">Lid 7 geldt niet voor raadsleden die een amendement, een subamendement, een motie of een initiatiefvoorstel hebben ingediend. Zij mogen hierover vaker spreken als de voorzitter dat toestaat. </text:p>
                  </text:list-item>
                  <text:list-item text:style-override="id1-3-2-2-6-3-5-11">
                    <text:number>10.</text:number>
                    <text:p text:style-name="al">Het college wordt in de gelegenheid gesteld zijn reactie te geven op hetgeen in een spreektermijn door de raad is ingebracht, waaronder het eventueel ingediende amendement, subamendement, initiatiefvoorstel of de motie. Raadsleden en collegeleden hebben in beginsel een gelijk aantal spreektermijnen.</text:p>
                  </text:list-item>
                  <text:list-item text:style-override="id1-3-2-2-6-3-5-12">
                    <text:number>11.</text:number>
                    <text:p text:style-name="al">Vragen van feitelijke/technische aard die raadsleden vooraf hadden kunnen stellen, worden niet tijdens de raadsvergadering beantwoord, maar schriftelijk afgedaan.</text:p>
                  </text:list-item>
                </text:list>
              </text:section>
              <text:section text:name="artikel_id1-3-2-2-6-3-6" text:style-name="artikel">
                <text:p text:style-name="artikel_kop_titel"><text:span text:style-name="artikel_kop_label">Artikel</text:span> <text:span text:style-name="artikel_kop_nr">52:</text:span> Spreekrecht (inspreken)</text:p>
                <text:list text:style-name="id1-3-2-2-6-3-6-2">
                  <text:list-item text:style-override="id1-3-2-2-6-3-6-2">
                    <text:number>1.</text:number>
                    <text:p text:style-name="al">Insprekers kunnen na de opening van de vergadering het woord voeren over uitsluitend onderwerpen die op de agenda staan, als het onderwerp niet als zodanig eerder aan de orde is geweest in een raadscommissie, tenzij er wijzigingen zijn doorgevoerd in de beslispunten.</text:p>
                  </text:list-item>
                  <text:list-item text:style-override="id1-3-2-2-6-3-6-3">
                    <text:number>2.</text:number>
                    <text:p text:style-name="al">De inspreker is een inwoner van de gemeente Gemert-Bakel of een vertegenwoordiger namens deze inwoners of namens een instelling of organisatie uit de gemeente Gemert-Bakel.</text:p>
                  </text:list-item>
                  <text:list-item text:style-override="id1-3-2-2-6-3-6-4">
                    <text:number>3.</text:number>
                    <text:p text:style-name="al">Het woord kan niet gevoerd worden:</text:p>
                    <text:list text:style-name="id1-3-2-2-6-3-6-4-3">
                      <text:list-item text:style-override="id1-3-2-2-6-3-6-4-3-1">
                        <text:number>a.</text:number>
                        <text:p text:style-name="al">over een besluit van het gemeentebestuur waartegen bezwaar of beroep openstaat of heeft opengestaan;</text:p>
                      </text:list-item>
                      <text:list-item text:style-override="id1-3-2-2-6-3-6-4-3-2">
                        <text:number>b.</text:number>
                        <text:p text:style-name="al">over benoemingen, keuzen, voordrachten of aanbevelingen van personen;</text:p>
                      </text:list-item>
                      <text:list-item text:style-override="id1-3-2-2-6-3-6-4-3-3">
                        <text:number>c.</text:number>
                        <text:p text:style-name="al">over ingekomen brieven en mededelingen;</text:p>
                      </text:list-item>
                      <text:list-item text:style-override="id1-3-2-2-6-3-6-4-3-4">
                        <text:number>d.</text:number>
                        <text:p text:style-name="al">een gedraging waarover een klacht ex artikel 9:1 van de Algemene wet bestuursrecht kan of kon worden ingediend;</text:p>
                      </text:list-item>
                      <text:list-item text:style-override="id1-3-2-2-6-3-6-4-3-5">
                        <text:number>e.</text:number>
                        <text:p text:style-name="al">over raadsvragen, de beantwoording van raadsvragen, door het college of de burgemeester gegeven inlichtingen of aan de raad gerichte informatienota’s, interne raadsaangelegenheden, commissieverslagen en besluitenlijsten van de raad, moties amendementen en interpellaties.</text:p>
                      </text:list-item>
                    </text:list>
                  </text:list-item>
                  <text:list-item text:style-override="id1-3-2-2-6-3-6-5">
                    <text:number>4.</text:number>
                    <text:p text:style-name="al">Degene, die van de inspreekmogelijkheid gebruik wil maken, meldt dit ten minste 24 uur voor de aanvang van de vergadering aan de griffier. Hij vermeldt daarbij het agendapunt van de agenda waarover hij het woord wil voeren.</text:p>
                  </text:list-item>
                  <text:list-item text:style-override="id1-3-2-2-6-3-6-6">
                    <text:number>5.</text:number>
                    <text:p text:style-name="al">De griffier kan, na overleg met de voorzitter, de gevraagde gelegenheid tot inspreken gemotiveerd weigeren.</text:p>
                  </text:list-item>
                  <text:list-item text:style-override="id1-3-2-2-6-3-6-7">
                    <text:number>6.</text:number>
                    <text:p text:style-name="al">De voorzitter geeft het woord op volgorde van aanmelding. De voorzitter kan van de volgorde afwijken, indien dit in het belang is van de orde van de vergadering.</text:p>
                  </text:list-item>
                  <text:list-item text:style-override="id1-3-2-2-6-3-6-8">
                    <text:number>7.</text:number>
                    <text:p text:style-name="al">In totaal is er 30 minuten beschikbaar voor insprekers. Elke inspreker krijgt maximaal 5 minuten de tijd om het woord te voeren. Als er meer dan 6 sprekers zijn, wordt de spreektijd evenredig verdeeld, met een minimum aan 2 minuten spreektijd.</text:p>
                  </text:list-item>
                  <text:list-item text:style-override="id1-3-2-2-6-3-6-9">
                    <text:number>8.</text:number>
                    <text:p text:style-name="al">De spreker voert het woord, nadat de voorzitter hem dit heeft verleend. De voorzitter kan de raadsleden toestaan aan insprekers een korte, verhelderende vraag te stellen. Er vindt geen discussie plaats tussen een inspreker en deelnemers van de vergadering.</text:p>
                  </text:list-item>
                  <text:list-item text:style-override="id1-3-2-2-6-3-6-10">
                    <text:number>9.</text:number>
                    <text:p text:style-name="al">De voorzitter kan een spreker het recht om te spreken weigeren als:</text:p>
                    <text:list text:style-name="id1-3-2-2-6-3-6-10-3">
                      <text:list-item text:style-override="id1-3-2-2-6-3-6-10-3-1">
                        <text:number>a.</text:number>
                        <text:p text:style-name="al">De voorzitter verwacht dat de belangen van derden ernstig worden geschaad zonder redelijk doel.</text:p>
                      </text:list-item>
                      <text:list-item text:style-override="id1-3-2-2-6-3-6-10-3-2">
                        <text:number>b.</text:number>
                        <text:p text:style-name="al">De spreker eerder, binnen een jaar, de orde van een vergadering van de gemeente Gemert-Bakel heeft verstoord en er concrete aanwijzingen zijn dit opnieuw gebeurt</text:p>
                      </text:list-item>
                      <text:list-item text:style-override="id1-3-2-2-6-3-6-10-3-3">
                        <text:number>c.</text:number>
                        <text:p text:style-name="al">De inspreker zich, na een waarschuwing, niet houdt aan respectvolle en beleefde taal of gedrag.</text:p>
                      </text:list-item>
                    </text:list>
                  </text:list-item>
                </text:list>
              </text:section>
              <text:section text:name="artikel_id1-3-2-2-6-3-7" text:style-name="artikel">
                <text:p text:style-name="artikel_kop_titel"><text:span text:style-name="artikel_kop_label">Artikel</text:span> <text:span text:style-name="artikel_kop_nr">53:</text:span> Deelname aan de beraadslagingen door anderen</text:p>
                <text:p text:style-name="al">De raad kan besluiten dat ook anderen mogen deelnemen aan de beraadslagingen.</text:p>
              </text:section>
              <text:section text:name="artikel_id1-3-2-2-6-3-8" text:style-name="artikel">
                <text:p text:style-name="artikel_kop_titel"><text:span text:style-name="artikel_kop_label">Artikel</text:span> <text:span text:style-name="artikel_kop_nr">54:</text:span> Interrupties</text:p>
                <text:list text:style-name="id1-3-2-2-6-3-8-2">
                  <text:list-item text:style-override="id1-3-2-2-6-3-8-2">
                    <text:number>1.</text:number>
                    <text:p text:style-name="al">Interrupties moeten kort en bondig zijn.</text:p>
                  </text:list-item>
                  <text:list-item text:style-override="id1-3-2-2-6-3-8-3">
                    <text:number>2.</text:number>
                    <text:p text:style-name="al">De voorzitter kan beslissen om het aantal interrupties te beperken als dat nodig is.</text:p>
                  </text:list-item>
                </text:list>
              </text:section>
              <text:section text:name="artikel_id1-3-2-2-6-3-9" text:style-name="artikel">
                <text:p text:style-name="artikel_kop_titel"><text:span text:style-name="artikel_kop_label">Artikel</text:span> <text:span text:style-name="artikel_kop_nr">55:</text:span> Voorstellen van orde</text:p>
                <text:list text:style-name="id1-3-2-2-6-3-9-2">
                  <text:list-item text:style-override="id1-3-2-2-6-3-9-2">
                    <text:number>1.</text:number>
                    <text:p text:style-name="al">De voorzitter en elk raadslid mogen tijdens de vergadering mondeling een ordevoorstel doen en dit kort toelichten.</text:p>
                  </text:list-item>
                  <text:list-item text:style-override="id1-3-2-2-6-3-9-3">
                    <text:number>2.</text:number>
                    <text:p text:style-name="al">De raad beslist direct over een ordevoorstel.</text:p>
                  </text:list-item>
                  <text:list-item text:style-override="id1-3-2-2-6-3-9-4">
                    <text:number>3.</text:number>
                    <text:p text:style-name="al">Een voorstel van orde kan uitsluitend de orde van de vergadering betreffen. Een voorstel van orde betreft niet de agenda van de vergadering. </text:p>
                  </text:list-item>
                </text:list>
              </text:section>
              <text:section text:name="artikel_id1-3-2-2-6-3-10" text:style-name="artikel">
                <text:p text:style-name="artikel_kop_titel"><text:span text:style-name="artikel_kop_label">Artikel</text:span> <text:span text:style-name="artikel_kop_nr">56:</text:span> Tijdsduur van de vergaderingen</text:p>
                <text:list text:style-name="id1-3-2-2-6-3-10-2">
                  <text:list-item text:style-override="id1-3-2-2-6-3-10-2">
                    <text:number>1.</text:number>
                    <text:p text:style-name="al">De vergaderingen die om 19.30 uur starten, worden uiterlijk om 23.00 uur beëindigd. </text:p>
                  </text:list-item>
                  <text:list-item text:style-override="id1-3-2-2-6-3-10-3">
                    <text:number>2.</text:number>
                    <text:p text:style-name="al">Als de voorzitter concludeert de agenda niet voor 23.00 uur kan worden afgehandeld, stelt hij de raad in de gelegenheid te besluiten dat de duur van de vergaderingen maximaal tot 23.30 uur zal zijn. </text:p>
                  </text:list-item>
                  <text:list-item text:style-override="id1-3-2-2-6-3-10-4">
                    <text:number>3.</text:number>
                    <text:p text:style-name="al">De voorzitter last dit voorstel van orde in, onmiddellijk na afdoening van dat agendapunt dat naar zijn mening als laatste volledig kan worden afgehandeld voor 23.00 uur. Over dit voorstel van de voorzitter wordt niet beraadslaagd. </text:p>
                  </text:list-item>
                  <text:list-item text:style-override="id1-3-2-2-6-3-10-5">
                    <text:number>4.</text:number>
                    <text:p text:style-name="al">Indien naar het oordeel van de voorzitter voorzienbaar is dat de agenda ook om 23.30 uur niet afgewerkt zal zijn, wordt de vergadering geschorst en op de eerstkomende maandag volgende op de dag van de vergadering voortgezet. Betreft de eerstvolgende maandag een feestdag dan wordt de vergadering voortgezet op een andere dag. De aanvangstijd van voortzetting zal 19.30 uur zijn. De voorzitter kan een andere dag en/of ander aanvangsuur bepalen.</text:p>
                  </text:list-item>
                  <text:list-item text:style-override="id1-3-2-2-6-3-10-6">
                    <text:number>5.</text:number>
                    <text:p text:style-name="al">Alvorens de vergadering te schorsen zorgt de voorzitter voor volledig afronden van het aan de orde zijnde agendapunt. </text:p>
                  </text:list-item>
                </text:list>
                <text:p text:style-name="al"/>
              </text:section>
            </text:section>
            <text:section text:name="paragraaf_id1-3-2-2-6-4" text:style-name="paragraaf">
              <text:p text:style-name="paragraaf_kop"><text:span text:style-name="label">Paragraaf</text:span> <text:span text:style-name="nr">3:</text:span> Stemmingen</text:p>
              <text:section text:name="artikel_id1-3-2-2-6-4-2" text:style-name="artikel">
                <text:p text:style-name="artikel_kop_titel"><text:span text:style-name="artikel_kop_label">Artikel</text:span> <text:span text:style-name="artikel_kop_nr">57:</text:span> Stemverklaring</text:p>
                <text:list text:style-name="id1-3-2-2-6-4-2-2">
                  <text:list-item text:style-override="id1-3-2-2-6-4-2-2">
                    <text:number>1.</text:number>
                    <text:p text:style-name="al">Na het debat en voordat de raad stemt, mogen raadsleden kort uitleggen hoe zij of hun fractie gaan stemmen.</text:p>
                  </text:list-item>
                  <text:list-item text:style-override="id1-3-2-2-6-4-2-3">
                    <text:number>2.</text:number>
                    <text:p text:style-name="al">Stemverklaringen moeten kort zijn en mogen niet het karakter van een derde termijn hebben. </text:p>
                  </text:list-item>
                </text:list>
              </text:section>
              <text:section text:name="artikel_id1-3-2-2-6-4-3" text:style-name="artikel">
                <text:p text:style-name="artikel_kop_titel"><text:span text:style-name="artikel_kop_label">Artikel</text:span> <text:span text:style-name="artikel_kop_nr">58:</text:span> Beslissing</text:p>
                <text:list text:style-name="id1-3-2-2-6-4-3-2">
                  <text:list-item text:style-override="id1-3-2-2-6-4-3-2">
                    <text:number>1.</text:number>
                    <text:p text:style-name="al">De voorzitter sluit de bespreking als hij vindt dat een onderwerp of voorstel voldoende is besproken, tenzij de raad anders beslist.</text:p>
                  </text:list-item>
                  <text:list-item text:style-override="id1-3-2-2-6-4-3-3">
                    <text:number>2.</text:number>
                    <text:p text:style-name="al">Voordat de raad stemt, formuleert de voorzitter de te nemen beslissing.</text:p>
                  </text:list-item>
                </text:list>
              </text:section>
              <text:section text:name="artikel_id1-3-2-2-6-4-4" text:style-name="artikel">
                <text:p text:style-name="artikel_kop_titel"><text:span text:style-name="artikel_kop_label">Artikel</text:span> <text:span text:style-name="artikel_kop_nr">59:</text:span> Stemming en procedure hoofdelijke stemming</text:p>
                <text:list text:style-name="id1-3-2-2-6-4-4-2">
                  <text:list-item text:style-override="id1-3-2-2-6-4-4-2">
                    <text:number>1.</text:number>
                    <text:p text:style-name="al">De voorzitter vraagt de raadsleden of ze een stemming willen. Als niemand stemming vraagt, is het voorstel zonder stemming aangenomen.</text:p>
                  </text:list-item>
                  <text:list-item text:style-override="id1-3-2-2-6-4-4-3">
                    <text:number>2.</text:number>
                    <text:p text:style-name="al">Als het voorstel zonder stemming is aangenomen, kunnen raadsleden vragen om in het verslag te laten aantekenen dat zij geacht willen worden te hebben tegengestemd of zich op grond van artikel 28 van de wet van deelneming aan de stemming hebben onthouden. </text:p>
                  </text:list-item>
                  <text:list-item text:style-override="id1-3-2-2-6-4-4-4">
                    <text:number>3.</text:number>
                    <text:p text:style-name="al">Als een raadslid om een hoofdelijke stemming vraagt, kondigt de voorzitter dit aan. </text:p>
                  </text:list-item>
                  <text:list-item text:style-override="id1-3-2-2-6-4-4-5">
                    <text:number>4.</text:number>
                    <text:p text:style-name="al">Bij hoofdelijke stemming roept de voorzitter de raadsleden één voor één op om hun stem uit te brengen. De oproep begint bij een raadslid dat via loting is aangewezen, en daarna gebeurt het op alfabetische volgorde. </text:p>
                  </text:list-item>
                  <text:list-item text:style-override="id1-3-2-2-6-4-4-6">
                    <text:number>5.</text:number>
                    <text:p text:style-name="al">Bij hoofdelijke stemming brengen ter vergadering aanwezige raadsleden die zich niet op grond van artikel 28 van de wet van deelneming aan de stemming moeten onthouden, hun stem uit door zich ’voor’ of ’tegen’ te verklaren, zonder enige toevoeging.</text:p>
                  </text:list-item>
                  <text:list-item text:style-override="id1-3-2-2-6-4-4-7">
                    <text:number>6.</text:number>
                    <text:p text:style-name="al">Als een raadslid zich vergist bij het uitbrengen van zijn stem, mag dit worden hersteld zolang de volgende persoon nog niet heeft gestemd. Als het raadslid zijn vergissing later ontdekt, kan hij dit na de bekendmaking van de uitslag melden. Dit verandert de uitslag niet.</text:p>
                  </text:list-item>
                  <text:list-item text:style-override="id1-3-2-2-6-4-4-8">
                    <text:number>7.</text:number>
                    <text:p text:style-name="al">De voorzitter maakt de uitslag bekend en vertelt het genomen besluit.</text:p>
                  </text:list-item>
                </text:list>
              </text:section>
              <text:section text:name="artikel_id1-3-2-2-6-4-5" text:style-name="artikel">
                <text:p text:style-name="artikel_kop_titel"><text:span text:style-name="artikel_kop_label">Artikel</text:span> <text:span text:style-name="artikel_kop_nr">60:</text:span> Volgorde stemming over amendementen en moties</text:p>
                <text:list text:style-name="id1-3-2-2-6-4-5-2">
                  <text:list-item text:style-override="id1-3-2-2-6-4-5-2">
                    <text:number>1.</text:number>
                    <text:p text:style-name="al">Bij een amendement wordt eerst over het amendement gestemd en daarna over het hele voorstel.</text:p>
                  </text:list-item>
                  <text:list-item text:style-override="id1-3-2-2-6-4-5-3">
                    <text:number>2.</text:number>
                    <text:p text:style-name="al">Bij een subamendement wordt eerst gestemd over het subamendement, gevolgd door de stemming over het bijbehorende amendement.</text:p>
                  </text:list-item>
                  <text:list-item text:style-override="id1-3-2-2-6-4-5-4">
                    <text:number>3.</text:number>
                    <text:p text:style-name="al">Als er meerdere amendementen of subamendementen zijn, wordt eerst over het meest ingrijpende amendement of subamendement gestemd.</text:p>
                  </text:list-item>
                  <text:list-item text:style-override="id1-3-2-2-6-4-5-5">
                    <text:number>4.</text:number>
                    <text:p text:style-name="al">Als er een motie is ingediend, wordt eerst over het voorstel en daarna over de motie gestemd. De raad kan besluiten van deze volgorde af te wijken.</text:p>
                  </text:list-item>
                </text:list>
              </text:section>
              <text:section text:name="artikel_id1-3-2-2-6-4-6" text:style-name="artikel">
                <text:p text:style-name="artikel_kop_titel"><text:span text:style-name="artikel_kop_label">Artikel</text:span> <text:span text:style-name="artikel_kop_nr">61:</text:span> Stemming over personen</text:p>
                <text:list text:style-name="id1-3-2-2-6-4-6-2">
                  <text:list-item text:style-override="id1-3-2-2-6-4-6-2">
                    <text:number>1.</text:number>
                    <text:p text:style-name="al">Bij een stemming over personen benoemt de voorzitter drie raadsleden als stembureau.</text:p>
                  </text:list-item>
                  <text:list-item text:style-override="id1-3-2-2-6-4-6-3">
                    <text:number>2.</text:number>
                    <text:p text:style-name="al">Aanwezige raadsleden leveren een stembriefje in, tenzij ze op grond van artikel 28 van de wet niet mogen stemmen.</text:p>
                  </text:list-item>
                  <text:list-item text:style-override="id1-3-2-2-6-4-6-4">
                    <text:number>3.</text:number>
                    <text:p text:style-name="al">Er wordt voor elke persoon die moet worden benoemd, voorgedragen of aanbevolen apart gestemd. De raad kan op voorstel van de voorzitter beslissen om meerdere stemmingen op één briefje samen te vatten.</text:p>
                  </text:list-item>
                  <text:list-item text:style-override="id1-3-2-2-6-4-6-5">
                    <text:number>4.</text:number>
                    <text:p text:style-name="al">Bij twijfel over de inhoud van een stembriefje beslist de raad op voorstel van het stembureau.</text:p>
                  </text:list-item>
                </text:list>
                <text:p text:style-name="al"/>
              </text:section>
            </text:section>
            <text:section text:name="paragraaf_id1-3-2-2-6-5" text:style-name="paragraaf">
              <text:p text:style-name="paragraaf_kop"><text:span text:style-name="label">Paragraaf</text:span> <text:span text:style-name="nr">4:</text:span> Verslaglegging en ingekomen stukken </text:p>
              <text:section text:name="artikel_id1-3-2-2-6-5-2" text:style-name="artikel">
                <text:p text:style-name="artikel_kop_titel"><text:span text:style-name="artikel_kop_label">Artikel</text:span> <text:span text:style-name="artikel_kop_nr">62:</text:span> Verslag en besluitenlijst</text:p>
                <text:list text:style-name="id1-3-2-2-6-5-2-2">
                  <text:list-item text:style-override="id1-3-2-2-6-5-2-2">
                    <text:number>1.</text:number>
                    <text:p text:style-name="al">De griffier zorgt voor een schriftelijk verslag, waarin de besluiten van de raad opgenomen zijn. Ook worden er digitale video-opnames gemaakt en bewaard.</text:p>
                  </text:list-item>
                  <text:list-item text:style-override="id1-3-2-2-6-5-2-3">
                    <text:number>2.</text:number>
                    <text:p text:style-name="al">Het verslag is te raadplegen via het raadsinformatiesysteem van de gemeente.</text:p>
                  </text:list-item>
                  <text:list-item text:style-override="id1-3-2-2-6-5-2-4">
                    <text:number>3.</text:number>
                    <text:p text:style-name="al">Vastgestelde verslagen worden ondertekend door de griffier en de voorzitter.</text:p>
                  </text:list-item>
                </text:list>
              </text:section>
              <text:section text:name="artikel_id1-3-2-2-6-5-3" text:style-name="artikel">
                <text:p text:style-name="artikel_kop_titel"><text:span text:style-name="artikel_kop_label">Artikel</text:span> <text:span text:style-name="artikel_kop_nr">63:</text:span> Ingekomen stukken</text:p>
                <text:list text:style-name="id1-3-2-2-6-5-3-2">
                  <text:list-item text:style-override="id1-3-2-2-6-5-3-2">
                    <text:number>1.</text:number>
                    <text:p text:style-name="al">Ingekomen stukken (bijvoorbeeld brieven van bewoners of organisaties) worden op een lijst geplaatst die aan de agenda wordt gekoppeld. De raad stelt deze vervolgens vast en bepaalt daarmee hoe de ingekomen stukken worden afgehandeld.</text:p>
                  </text:list-item>
                  <text:list-item text:style-override="id1-3-2-2-6-5-3-3">
                    <text:number>2.</text:number>
                    <text:p text:style-name="al">Voor alle ingekomen stukken staat de wijze van afdoening centraal, waarbij vragen vooraf ingediend worden dan wel schriftelijk afgedaan worden, een debat is bij deze onderwerpen niet aan de orde.</text:p>
                  </text:list-item>
                </text:list>
                <text:p text:style-name="al"/>
              </text:section>
            </text:section>
            <text:section text:name="paragraaf_id1-3-2-2-6-6" text:style-name="paragraaf">
              <text:p text:style-name="paragraaf_kop"><text:span text:style-name="label">Paragraaf</text:span> <text:span text:style-name="nr">5:</text:span> Besloten raadsvergaderingen</text:p>
              <text:section text:name="artikel_id1-3-2-2-6-6-2" text:style-name="artikel">
                <text:p text:style-name="artikel_kop_titel"><text:span text:style-name="artikel_kop_label">Artikel</text:span> <text:span text:style-name="artikel_kop_nr">64:</text:span> Toepassing reglement op besloten vergaderingen</text:p>
                <text:p text:style-name="al">Dit reglement is van toepassing op besloten vergaderingen, zolang dit niet in strijd is met het besloten karakter van de vergadering.</text:p>
              </text:section>
              <text:section text:name="artikel_id1-3-2-2-6-6-3" text:style-name="artikel">
                <text:p text:style-name="artikel_kop_titel"><text:span text:style-name="artikel_kop_label">Artikel</text:span> <text:span text:style-name="artikel_kop_nr">65:</text:span> Verslag besloten vergadering</text:p>
                <text:list text:style-name="id1-3-2-2-6-6-3-2">
                  <text:list-item text:style-override="id1-3-2-2-6-6-3-2">
                    <text:number>1.</text:number>
                    <text:p text:style-name="al">Conceptverslagen van besloten vergaderingen worden voor bevoegden gepubliceerd in de besloten omgeving van het raadsinformatiesysteem.</text:p>
                  </text:list-item>
                  <text:list-item text:style-override="id1-3-2-2-6-6-3-3">
                    <text:number>2.</text:number>
                    <text:p text:style-name="al">Deze verslagen worden zo snel mogelijk tijdens een raadsvergadering ter vaststelling aangeboden.</text:p>
                  </text:list-item>
                  <text:list-item text:style-override="id1-3-2-2-6-6-3-4">
                    <text:number>3.</text:number>
                    <text:p text:style-name="al">De raad beslist of het vastgestelde verslag openbaar wordt gemaakt.</text:p>
                  </text:list-item>
                  <text:list-item text:style-override="id1-3-2-2-6-6-3-5">
                    <text:number>4.</text:number>
                    <text:p text:style-name="al">Het vastgestelde verslag wordt ondertekend door de voorzitter en de griffier.</text:p>
                  </text:list-item>
                </text:list>
              </text:section>
              <text:section text:name="artikel_id1-3-2-2-6-6-4" text:style-name="artikel">
                <text:p text:style-name="artikel_kop_titel"><text:span text:style-name="artikel_kop_label">Artikel</text:span> <text:span text:style-name="artikel_kop_nr">66:</text:span> Opheffing geheimhouding</text:p>
                <text:p text:style-name="al">Als de raad van plan is de verplichting tot geheimhouding van aan de raad gegeven informatie op te heffen, kan het orgaan dat de verplichting tot geheimhouding heeft opgelegd vragen om hierover in een besloten vergadering overleg te voeren.</text:p>
                <text:p text:style-name="al"/>
              </text:section>
            </text:section>
            <text:section text:name="paragraaf_id1-3-2-2-6-7" text:style-name="paragraaf">
              <text:p text:style-name="paragraaf_kop"><text:span text:style-name="label">Paragraaf</text:span> <text:span text:style-name="nr">6:</text:span> Toehoorders en pers </text:p>
              <text:section text:name="artikel_id1-3-2-2-6-7-2" text:style-name="artikel">
                <text:p text:style-name="artikel_kop_titel"><text:span text:style-name="artikel_kop_label">Artikel</text:span> <text:span text:style-name="artikel_kop_nr">67:</text:span> Toehoorders en pers</text:p>
                <text:list text:style-name="id1-3-2-2-6-7-2-2">
                  <text:list-item text:style-override="id1-3-2-2-6-7-2-2">
                    <text:number>1.</text:number>
                    <text:p text:style-name="al">Toehoorders en vertegenwoordigers van de pers mogen de openbare raadsvergaderingen bijwonen vanaf de daarvoor bestemde plaatsen.</text:p>
                  </text:list-item>
                  <text:list-item text:style-override="id1-3-2-2-6-7-2-3">
                    <text:number>2.</text:number>
                    <text:p text:style-name="al">Het geven van tekenen van goed- of afkeuring of het op een andere manier verstoren van de orde is niet toegestaan.</text:p>
                  </text:list-item>
                </text:list>
              </text:section>
              <text:section text:name="artikel_id1-3-2-2-6-7-3" text:style-name="artikel">
                <text:p text:style-name="artikel_kop_titel"><text:span text:style-name="artikel_kop_label">Artikel</text:span> <text:span text:style-name="artikel_kop_nr">68:</text:span> Geluid- en beeldregistraties</text:p>
                <text:list text:style-name="id1-3-2-2-6-7-3-2">
                  <text:list-item text:style-override="id1-3-2-2-6-7-3-2">
                    <text:number>1.</text:number>
                    <text:p text:style-name="al">Geluids- en beeldopnames van openbare raadsvergaderingen worden gemaakt, uitgezonden en bewaard op het raadsinformatiesysteem. Aanwezigen kunnen in beeld komen.</text:p>
                  </text:list-item>
                  <text:list-item text:style-override="id1-3-2-2-6-7-3-3">
                    <text:number>2.</text:number>
                    <text:p text:style-name="al">Wie zelf geluids- of beeldopnames wil maken, moet dit vooraf melden bij de voorzitter en de gegeven aanwijzingen opvolgen. </text:p>
                  </text:list-item>
                </text:list>
              </text:section>
            </text:section>
            <text:p text:style-name="hoofdstuk_bottom"/>
          </text:section>
          <text:section text:name="hoofdstuk_id1-3-2-2-7" text:style-name="hoofdstuk">
            <text:p text:style-name="hoofdstuk_kop"><text:span text:style-name="label">Hoofdstuk</text:span> <text:span text:style-name="nr">7</text:span> – Bevoegdheden en instrumenten raadsleden</text:p>
            <text:section text:name="artikel_id1-3-2-2-7-2" text:style-name="artikel">
              <text:p text:style-name="artikel_kop_titel"><text:span text:style-name="artikel_kop_label">Artikel</text:span> <text:span text:style-name="artikel_kop_nr">69:</text:span> Amendementen en subamendementen</text:p>
              <text:list text:style-name="id1-3-2-2-7-2-2">
                <text:list-item text:style-override="id1-3-2-2-7-2-2">
                  <text:number>1.</text:number>
                  <text:p text:style-name="al">Raadsleden dienen amendementen en subamendementen in voordat de bespreking over het voorstel is gesloten.</text:p>
                </text:list-item>
                <text:list-item text:style-override="id1-3-2-2-7-2-3">
                  <text:number>2.</text:number>
                  <text:p text:style-name="al">Amendementen worden schriftelijk ingediend bij de voorzitter, tenzij de voorzitter oordeelt dat mondelinge indiening volstaat.</text:p>
                </text:list-item>
                <text:list-item text:style-override="id1-3-2-2-7-2-4">
                  <text:number>3.</text:number>
                  <text:p text:style-name="al">De behandeling van een amendement vindt tegelijkertijd plaats met de bespreking van het voorstel waarover het over gaat. </text:p>
                </text:list-item>
                <text:list-item text:style-override="id1-3-2-2-7-2-5">
                  <text:number>4.</text:number>
                  <text:p text:style-name="al">Alleen amendementen van raadsleden die ter vergadering aanwezig zijn, worden besproken en in stemming gebracht. </text:p>
                </text:list-item>
                <text:list-item text:style-override="id1-3-2-2-7-2-6">
                  <text:number>5.</text:number>
                  <text:p text:style-name="al">Een amendement of subamendement kan worden ingetrokken tot het einde van de beraadslagingen.</text:p>
                </text:list-item>
              </text:list>
            </text:section>
            <text:section text:name="artikel_id1-3-2-2-7-3" text:style-name="artikel">
              <text:p text:style-name="artikel_kop_titel"><text:span text:style-name="artikel_kop_label">Artikel</text:span> <text:span text:style-name="artikel_kop_nr">70:</text:span> Moties</text:p>
              <text:list text:style-name="id1-3-2-2-7-3-2">
                <text:list-item text:style-override="id1-3-2-2-7-3-2">
                  <text:number>1.</text:number>
                  <text:p text:style-name="al">Raadsleden kunnen tot het einde van de bespreking moties indienen.</text:p>
                </text:list-item>
                <text:list-item text:style-override="id1-3-2-2-7-3-3">
                  <text:number>2.</text:number>
                  <text:p text:style-name="al">Moties worden schriftelijk ingediend bij de voorzitter, tenzij de voorzitter oordeelt dat mondelinge indiening volstaat. </text:p>
                </text:list-item>
                <text:list-item text:style-override="id1-3-2-2-7-3-4">
                  <text:number>3.</text:number>
                  <text:p text:style-name="al">De behandeling van een motie vindt tegelijkertijd plaats met de bespreking van het voorstel waarover de betrekking gaat.</text:p>
                </text:list-item>
                <text:list-item text:style-override="id1-3-2-2-7-3-5">
                  <text:number>4.</text:number>
                  <text:p text:style-name="al">Alleen moties van raadsleden die aanwezig zijn, worden besproken en in stemming gebracht.</text:p>
                </text:list-item>
                <text:list-item text:style-override="id1-3-2-2-7-3-6">
                  <text:number>5.</text:number>
                  <text:p text:style-name="al">Moties over onderwerpen die niet op de agenda staan, de zogenaamde "moties vreemd aan de orde van de dag", worden behandeld nadat alle agendapunten zijn afgehandeld.</text:p>
                </text:list-item>
                <text:list-item text:style-override="id1-3-2-2-7-3-7">
                  <text:number>6.</text:number>
                  <text:p text:style-name="al">Een motie kan worden ingetrokken tot het einde van de beraadslagingen. </text:p>
                </text:list-item>
              </text:list>
            </text:section>
            <text:section text:name="artikel_id1-3-2-2-7-4" text:style-name="artikel">
              <text:p text:style-name="artikel_kop_titel"><text:span text:style-name="artikel_kop_label">Artikel</text:span> <text:span text:style-name="artikel_kop_nr">71:</text:span> Initiatiefvoorstel</text:p>
              <text:list text:style-name="id1-3-2-2-7-4-2">
                <text:list-item text:style-override="id1-3-2-2-7-4-2">
                  <text:number>1.</text:number>
                  <text:p text:style-name="al">Raadsleden kunnen initiatiefvoorstellen schriftelijk indienen bij de voorzitter. </text:p>
                </text:list-item>
                <text:list-item text:style-override="id1-3-2-2-7-4-3">
                  <text:number>2.</text:number>
                  <text:p text:style-name="al">De voorzitter stuurt het voorstel zo spoedig mogelijk naar het college.</text:p>
                </text:list-item>
                <text:list-item text:style-override="id1-3-2-2-7-4-4">
                  <text:number>3.</text:number>
                  <text:p text:style-name="al">Het college kan binnen 14 dagen na ontvangst van een voorstel de raad schriftelijk informeren over hun wensen en bedenkingen inzake het initiatiefvoorstel.</text:p>
                </text:list-item>
                <text:list-item text:style-override="id1-3-2-2-7-4-5">
                  <text:number>4.</text:number>
                  <text:p text:style-name="al">Nadat het college de wensen of bedenkingen schriftelijk aan de raad heeft gestuurd, heeft laten weten dat het dit niet zal doen of wanneer de termijn van 14 dagen is verstreken, wordt het voorstel op de agenda van de eerstvolgende raadsvergadering geplaatst. Als de oproep voor die vergadering al is verstuurd, komt het voorstel op de agenda van de daaropvolgende vergadering.</text:p>
                </text:list-item>
              </text:list>
            </text:section>
            <text:section text:name="artikel_id1-3-2-2-7-5" text:style-name="artikel">
              <text:p text:style-name="artikel_kop_titel"><text:span text:style-name="artikel_kop_label">Artikel</text:span> <text:span text:style-name="artikel_kop_nr">72:</text:span> Collegevoorstel</text:p>
              <text:list text:style-name="id1-3-2-2-7-5-2">
                <text:list-item text:style-override="id1-3-2-2-7-5-2">
                  <text:number>1.</text:number>
                  <text:p text:style-name="al">Een collegevoorstel aan de raad dat vermeld staat op de voorlopige agenda van de raadsvergadering, wordt niet ingetrokken zonder toestemming van de raad.</text:p>
                </text:list-item>
                <text:list-item text:style-override="id1-3-2-2-7-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7-6" text:style-name="artikel">
              <text:p text:style-name="artikel_kop_titel"><text:span text:style-name="artikel_kop_label">Artikel</text:span> <text:span text:style-name="artikel_kop_nr">73:</text:span> Interpellatie</text:p>
              <text:list text:style-name="id1-3-2-2-7-6-2">
                <text:list-item text:style-override="id1-3-2-2-7-6-2">
                  <text:number>1.</text:number>
                  <text:p text:style-name="al">Raadsleden dienen een verzoek voor een interpellatie schriftelijk in bij de voorzitter. Het verzoek bevat in ieder geval de te stellen vragen en een motivering, waaronder een uitleg over de spoedeisendheid van het onderwerp.</text:p>
                </text:list-item>
                <text:list-item text:style-override="id1-3-2-2-7-6-3">
                  <text:number>2.</text:number>
                  <text:p text:style-name="al">De voorzitter informeert de andere raadsleden en wethouders zo snel mogelijk over het verzoek.</text:p>
                </text:list-item>
                <text:list-item text:style-override="id1-3-2-2-7-6-4">
                  <text:number>3.</text:number>
                  <text:p text:style-name="al">Als het verzoek minimaal 48 uur voor de raadsvergadering is ingediend, of in naar het oordeel van de voorzitter spoedeisende gevallen, wordt tijdens de eerstvolgende raadsvergadering gestemd. In andere gevallen tijdens de daaropvolgende raadsvergadering.</text:p>
                </text:list-item>
                <text:list-item text:style-override="id1-3-2-2-7-6-5">
                  <text:number>4.</text:number>
                  <text:p text:style-name="al">De indiener (interpellant) voert niet meer dan twee keer het woord. Andere raadsleden, de burgemeester en de wethouders niet vaker dan één keer, tenzij de raad hiertoe toestemming geeft.</text:p>
                </text:list-item>
              </text:list>
            </text:section>
            <text:section text:name="artikel_id1-3-2-2-7-7" text:style-name="artikel">
              <text:p text:style-name="artikel_kop_titel"><text:span text:style-name="artikel_kop_label">Artikel</text:span> <text:span text:style-name="artikel_kop_nr">74:</text:span> Mondelinge vragen</text:p>
              <text:list text:style-name="id1-3-2-2-7-7-2">
                <text:list-item text:style-override="id1-3-2-2-7-7-2">
                  <text:number>1.</text:number>
                  <text:p text:style-name="al">Aan het begin van elke raadsvergadering is er een vragenhalfuur, tenzij er geen vragen zijn ingediend.</text:p>
                </text:list-item>
                <text:list-item text:style-override="id1-3-2-2-7-7-3">
                  <text:number>2.</text:number>
                  <text:p text:style-name="al">Het raadslid dat vragen wil stellen, geeft de vragen minimaal 24 uur voor het begin van de vergadering aan bij de griffier.</text:p>
                </text:list-item>
                <text:list-item text:style-override="id1-3-2-2-7-7-4">
                  <text:number>3.</text:number>
                  <text:p text:style-name="al">Indien er meerdere vragen zijn ingediend, bepaalt de voorzitter de volgorde van de vragen.</text:p>
                </text:list-item>
                <text:list-item text:style-override="id1-3-2-2-7-7-5">
                  <text:number>4.</text:number>
                  <text:p text:style-name="al">Voor het inleiden, toelichten en uitspreken van een mondelinge vraag heeft het raadslid maximaal 2 minuten spreektijd.</text:p>
                </text:list-item>
                <text:list-item text:style-override="id1-3-2-2-7-7-6">
                  <text:number>5.</text:number>
                  <text:p text:style-name="al">Na beantwoording door het college of de burgemeester, mag de vragensteller aanvullende vragen stellen.</text:p>
                </text:list-item>
                <text:list-item text:style-override="id1-3-2-2-7-7-7">
                  <text:number>6.</text:number>
                  <text:p text:style-name="al">De voorzitter geeft andere raadsleden, als zij dat wensen, het woord om vragen te stellen over hetzelfde onderwerp aan de vragensteller dan wel aan het college of de burgemeester.</text:p>
                </text:list-item>
                <text:list-item text:style-override="id1-3-2-2-7-7-8">
                  <text:number>7.</text:number>
                  <text:p text:style-name="al">Tijdens het vragenuur mogen er geen moties worden ingediend en worden er geen interrupties toegelaten.</text:p>
                </text:list-item>
              </text:list>
            </text:section>
            <text:section text:name="artikel_id1-3-2-2-7-8" text:style-name="artikel">
              <text:p text:style-name="artikel_kop_titel"><text:span text:style-name="artikel_kop_label">Artikel</text:span> <text:span text:style-name="artikel_kop_nr">75:</text:span> Schriftelijke vragen</text:p>
              <text:list text:style-name="id1-3-2-2-7-8-2">
                <text:list-item text:style-override="id1-3-2-2-7-8-2">
                  <text:number>1.</text:number>
                  <text:p text:style-name="al">Raadsleden dienen schriftelijke vragen aan het college of de burgemeester in bij de griffier, waarbij wordt aangegeven of het om politiek inhoudelijke vragen gaat of het technische vragen betreft.</text:p>
                </text:list-item>
                <text:list-item text:style-override="id1-3-2-2-7-8-3">
                  <text:number>2.</text:number>
                  <text:p text:style-name="al">De griffier informeert de andere raadsleden en het college over de vragen.</text:p>
                </text:list-item>
                <text:list-item text:style-override="id1-3-2-2-7-8-4">
                  <text:number>3.</text:number>
                  <text:p text:style-name="al">Schriftelijke beantwoording gebeurt zo spoedig mogelijk, maar in ieder geval voor politiek inhoudelijk vragen binnen 30 dagen nadat deze zijn ingediend en voor de technische vragen binnen 7 dagen nadat deze zijn ingediend.</text:p>
                </text:list-item>
                <text:list-item text:style-override="id1-3-2-2-7-8-5">
                  <text:number>4.</text:number>
                  <text:p text:style-name="al">Als beantwoording binnen de gestelde termijn niet mogelijk is, moet het college de vragensteller informeren over de reden en de verwachte termijn.</text:p>
                </text:list-item>
                <text:list-item text:style-override="id1-3-2-2-7-8-6">
                  <text:number>5.</text:number>
                  <text:p text:style-name="al">Schriftelijke antwoorden van het college of de burgemeester worden door de griffier digitaal gepubliceerd.</text:p>
                </text:list-item>
                <text:list-item text:style-override="id1-3-2-2-7-8-7">
                  <text:number>6.</text:number>
                  <text:p text:style-name="al">De vragensteller kan bij schriftelijke beantwoording in de eerstvolgende raadsvergadering nadere inlichtingen vragen over het door het college of de burgemeester gegeven antwoord, tenzij de raad anders beslist.</text:p>
                </text:list-item>
              </text:list>
            </text:section>
            <text:section text:name="artikel_id1-3-2-2-7-9" text:style-name="artikel">
              <text:p text:style-name="artikel_kop_titel"><text:span text:style-name="artikel_kop_label">Artikel</text:span> <text:span text:style-name="artikel_kop_nr">76:</text:span> Inlichtingen</text:p>
              <text:list text:style-name="id1-3-2-2-7-9-2">
                <text:list-item text:style-override="id1-3-2-2-7-9-2">
                  <text:number>1.</text:number>
                  <text:p text:style-name="al">Raadsleden dienen verzoeken om inlichtingen (informatie) als bedoeld in de artikelen 169, derde lid, en 180, derde lid, van de wet schriftelijk in bij de griffier.</text:p>
                </text:list-item>
                <text:list-item text:style-override="id1-3-2-2-7-9-3">
                  <text:number>2.</text:number>
                  <text:p text:style-name="al">Het verzoek wordt zo spoedig mogelijk aan de andere raadsleden en het college gestuurd. </text:p>
                </text:list-item>
                <text:list-item text:style-override="id1-3-2-2-7-9-4">
                  <text:number>3.</text:number>
                  <text:p text:style-name="al">De gevraagde inlichtingen worden zo snel mogelijk aan de raad gegeven, in ieder geval binnen 10 dagen nadat het verzoek is ingediend.</text:p>
                </text:list-item>
              </text:list>
            </text:section>
            <text:p text:style-name="hoofdstuk_bottom"/>
          </text:section>
          <text:section text:name="hoofdstuk_id1-3-2-2-8" text:style-name="hoofdstuk">
            <text:p text:style-name="hoofdstuk_kop"><text:span text:style-name="label">Hoofdstuk</text:span> <text:span text:style-name="nr">8</text:span> – Slotbepalingen </text:p>
            <text:section text:name="artikel_id1-3-2-2-8-2" text:style-name="artikel">
              <text:p text:style-name="artikel_kop_titel"><text:span text:style-name="artikel_kop_label">Artikel</text:span> <text:span text:style-name="artikel_kop_nr">77:</text:span> Uitleg reglement</text:p>
              <text:p text:style-name="al">In gevallen waarin dit reglement geen oplossing biedt als er twijfel is over de toepassing ervan, beslist de raad of raadscommissie op voorstel van de voorzitter.</text:p>
            </text:section>
            <text:section text:name="artikel_id1-3-2-2-8-3" text:style-name="artikel">
              <text:p text:style-name="artikel_kop_titel"><text:span text:style-name="artikel_kop_label">Artikel</text:span> <text:span text:style-name="artikel_kop_nr">78:</text:span> Intrekking oude reglementen</text:p>
              <text:p text:style-name="al">Het Reglement van Orde gemeenteraad Gemert-Bakel 2023 als ook de verordening op de raadscommissie Gemert-Bakel 2023 wordt ingetrokken.</text:p>
            </text:section>
            <text:section text:name="artikel_id1-3-2-2-8-4" text:style-name="artikel">
              <text:p text:style-name="artikel_kop_titel"><text:span text:style-name="artikel_kop_label">Artikel</text:span> <text:span text:style-name="artikel_kop_nr">79:</text:span> Inwerkingtreding en citeertitel</text:p>
              <text:list text:style-name="id1-3-2-2-8-4-2">
                <text:list-item text:style-override="id1-3-2-2-8-4-2">
                  <text:number>1.</text:number>
                  <text:p text:style-name="al">Dit reglement treedt in werking op de dag na vaststelling door de raad.</text:p>
                </text:list-item>
                <text:list-item text:style-override="id1-3-2-2-8-4-3">
                  <text:number>2.</text:number>
                  <text:p text:style-name="al">Dit reglement wordt aangehaald als: “Reglement van orde Gemeenteraad en raadscommissies Gemert-Bak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oktober 2025</text:span></text:p>
            <text:p><text:span text:style-name="functie"/></text:p>
          </text:section>
          <text:section text:name="ondertekening_id1-3-2-3-2">
            <text:p><text:span text:style-name="functie"/></text:p>
            <text:p><text:span text:style-name="functie">de raad van de gemeente Gemert-Bakel,</text:span></text:p>
            <text:p><text:span text:style-name="functie"/></text:p>
          </text:section>
          <text:section text:name="ondertekening_id1-3-2-3-3">
            <text:p><text:span text:style-name="functie"/></text:p>
            <text:p><text:span text:style-name="functie">de griffier, </text:span></text:p>
            <text:p><text:span text:style-name="functie">M.C.P. Laurenssen </text:span></text:p>
            <text:p><text:span text:style-name="functie"/></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75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4 van de Gemeentewet]|[1.0:c:BWBR0005416&amp;artikel=84&amp;g=2025-02-12</meta:user-defined>
    <meta:user-defined meta:name="DCTERMS.alternative">Reglement van orde Gemeenteraad en raadscommissies Gemert-Bakel 2025</meta:user-defined>
    <dc:language>nl</dc:language>
    <meta:user-defined meta:name="OVERHEIDop.locatietype/OVERHEIDop.gebiedsmarkering">Gemeente</meta:user-defined>
    <meta:user-defined meta:name="DC.title">Reglement van orde Gemeenteraad en de Verordening op de Raadscommissies gemeente Gemert-Bakel 2025</meta:user-defined>
    <meta:user-defined meta:name="DCTERMS.W3CDTF/DCTERMS.available">2025-12-10</meta:user-defined>
    <meta:user-defined meta:name="DCTERMS.W3CDTF/OVERHEIDop.jaargang">2025</meta:user-defined>
    <meta:user-defined meta:name="OVERHEIDop.publicationIssue">537534</meta:user-defined>
    <meta:user-defined meta:name="OVERHEIDop.betreftRegeling">CVDR749350_1</meta:user-defined>
    <meta:user-defined meta:name="xs:date/OVERHEIDop.startdatum">2025-12-11</meta:user-defined>
    <meta:user-defined meta:name="OVERHEIDop.GmbID/DC.identifier">gmb-2025-537534</meta:user-defined>
    <meta:user-defined meta:name="OVERHEIDop.versieInformatie"/>
  </office:meta>
</office:document-meta>
</file>