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Veenkade 2, 2271 VW Voorburg - kenmerk 00002325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08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75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25145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Veenkade 2, 2271 VW Voorburg - kenmerk 0000232514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33</meta:user-defined>
    <meta:user-defined meta:name="OVERHEIDop.GmbID/DC.identifier">gmb-2025-537533</meta:user-defined>
    <meta:user-defined meta:name="OVERHEIDop.versieInformatie"/>
  </office:meta>
</office:document-meta>
</file>