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zaterdag 13 december van 19.00 uur tot 22.30 uur aan Carpini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arpinistraat in Geldrop</text:p>
            <text:p text:style-name="common-al">Verzenddatum besluit : 27 november 2025</text:p>
            <text:p text:style-name="common-al">Omschrijving : Geluidsontheffing op zaterdag 13 december van 19.00 uur tot 22.30 uur.</text:p>
            <text:p text:style-name="common-al">Zaaknummer : 285725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75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857259</meta:user-defined>
    <dc:language>nl</dc:language>
    <meta:user-defined meta:name="OVERHEIDop.locatietype/OVERHEIDop.gebiedsmarkering">Weg</meta:user-defined>
    <meta:user-defined meta:name="DC.title">Ontheffing voor het geluid op zaterdag 13 december van 19.00 uur tot 22.30 uur aan Carpinistraat te Geldr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530</meta:user-defined>
    <meta:user-defined meta:name="OVERHEIDop.GmbID/DC.identifier">gmb-2025-537530</meta:user-defined>
    <meta:user-defined meta:name="OVERHEIDop.versieInformatie"/>
  </office:meta>
</office:document-meta>
</file>