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35def7c-3fba-405b-909e-bbc68309d316.png" manifest:media-type="image/x-eps"/>
  <manifest:file-entry manifest:full-path="Pictures/Afbeelding2i1ea5e50a-afd8-496d-8e5d-ee7b242ff96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ing bovengrondse glasbak en textielcontainer aan de Rijksstraatweg 182A in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Voorst;</text:p>
            <text:p text:style-name="al">gelet:</text:p>
            <text:p text:style-name="al">op artikel 4 van het Uitvoeringsbesluit 2024 bij Afvalstoffenverordening 2024 van de gemeente Voorst;</text:p>
            <text:p text:style-name="al">op artikel 2 van het Afvalstoffenverordening 2024;</text:p>
            <text:p text:style-name="al">de Beleidsregel locatiekeuze inzamelvoorzieningen gemeente Voorst;</text:p>
            <text:p text:style-name="al">overwegende dat:</text:p>
            <text:p text:style-name="al">de Wet milieubeheer het mogelijk maakt om een Afvalstoffenverordening vast te stellen;</text:p>
            <text:p text:style-name="al">het college van burgemeester en wethouder op grond van deze Afvalstoffenverordening bevoegd is om aan te wijzen via welke inzamelvoorziening huishoudelijke afvalstoffen worden ingezameld;</text:p>
            <text:p text:style-name="al">het Uitvoeringsbesluit 2024 bepaalt dat glas en textiel met een inzamelvoorziening ingezameld kan worden;</text:p>
            <text:p text:style-name="al">de locatie die in dit aanwijzingsbesluit aangewezen wordt:</text:p>
            <text:list text:style-name="id1-3-2-2-1-12">
              <text:list-item text:style-override="id1-3-2-2-1-12-1">
                <text:number>-</text:number>
                <text:p text:style-name="al">goed bereikbaar is voor mensen te voet, met de fiets of met een gemotoriseerd voertuig;</text:p>
              </text:list-item>
            </text:list>
            <text:list text:style-name="id1-3-2-2-1-13">
              <text:list-item text:style-override="id1-3-2-2-1-13-1">
                <text:number>-</text:number>
                <text:p text:style-name="al">het de verkeersveiligheid niet in gevaar brengt.</text:p>
              </text:list-item>
            </text:list>
            <text:p text:style-name="al">er rekening gehouden wordt met:</text:p>
            <text:list text:style-name="id1-3-2-2-1-15">
              <text:list-item text:style-override="id1-3-2-2-1-15-1">
                <text:number>-</text:number>
                <text:p text:style-name="al">de tijden van legen om geluidsoverlast zo veel mogelijk te beperken;</text:p>
              </text:list-item>
            </text:list>
            <text:list text:style-name="id1-3-2-2-1-16">
              <text:list-item text:style-override="id1-3-2-2-1-16-1">
                <text:number>-</text:number>
                <text:p text:style-name="al">de locatie regelmatig gecontroleerd wordt op bijplaatsen van afval, zodat de locatie netjes en schoon blijft.</text:p>
              </text:list-item>
            </text:list>
            <text:p text:style-name="al">B E S L U I T:</text:p>
            <text:list text:style-name="id1-3-2-2-1-18">
              <text:list-item text:style-override="id1-3-2-2-1-18-1">
                <text:number>1.</text:number>
                <text:p text:style-name="al">de locatie aan de Rijksstraatweg 182A in Voorst, zoals aangegeven op de bij dit besluit behorende kaart aan te wijzen als locatie met een bovengrondse inzamelvoorziening voor glas en textiel;</text:p>
              </text:list-item>
              <text:list-item text:style-override="id1-3-2-2-1-18-2">
                <text:number>2.</text:number>
                <text:p text:style-name="al">te bepalen dat dit besluit in werking treedt op de dag na de bekendmaking.</text:p>
              </text:list-item>
            </text:list>
            <text:p text:style-name="tussenkopcur">Kaart </text:p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117.78113207547169mm"><draw:image xlink:href="Pictures/Afbeelding1i135def7c-3fba-405b-909e-bbc68309d316.png" xlink:type="simple"/></draw:frame></text:p>
            </text:section></draw:text-box></draw:frame>
          </text:p>
            <text:p text:style-name="tussenkopcur">Foto</text:p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75.15283018867923mm"><draw:image xlink:href="Pictures/Afbeelding2i1ea5e50a-afd8-496d-8e5d-ee7b242ff963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5 december 2025</text:span></text:p>
            <text:p><text:span text:style-name="functie">namens burgemeester en wethouders</text:span></text:p>
            <text:p><text:span text:style-name="functie">Waldo Ogg</text:span></text:p>
            <text:p><text:span text:style-name="functie">beleidsmedewerker milie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75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DC.source">Uitvoeringsbesluit 2024 bij Afvalstoffenverordening 2024 van de gemeente Voorst]|[https://lokaleregelgeving.overheid.nl/CVDR712320/1</meta:user-defined>
    <meta:user-defined meta:name="DC.source">Afvalstoffenverordening 2024]|[https://lokaleregelgeving.overheid.nl/CVDR712312/1</meta:user-defined>
    <meta:user-defined meta:name="DC.source">Beleidsregel locatiekeuze inzamelvoorzieningen gemeente Voorst]|[https://lokaleregelgeving.overheid.nl/CVDR725514/1</meta:user-defined>
    <meta:user-defined meta:name="OVERHEIDop.referentienummer">892720</meta:user-defined>
    <meta:user-defined meta:name="DCTERMS.alternative">Aanwijzingsbesluit plaatsing bovengrondse glasbak en textielcontainer aan de Rijksstraatweg 182A in Voorst</meta:user-defined>
    <dc:language>nl</dc:language>
    <meta:user-defined meta:name="OVERHEIDop.locatietype/OVERHEIDop.gebiedsmarkering">Adres</meta:user-defined>
    <meta:user-defined meta:name="DC.title">Aanwijzingsbesluit plaatsing bovengrondse glasbak en textielcontainer aan de Rijksstraatweg 182A in Voor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27</meta:user-defined>
    <meta:user-defined meta:name="OVERHEIDop.betreftRegeling">CVDR749348_1</meta:user-defined>
    <meta:user-defined meta:name="OVERHEIDop.GmbID/DC.identifier">gmb-2025-537527</meta:user-defined>
    <meta:user-defined meta:name="xs:date/OVERHEIDop.startdatum">2025-12-11</meta:user-defined>
    <meta:user-defined meta:name="OVERHEIDop.versieInformatie"/>
  </office:meta>
</office:document-meta>
</file>