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NG BOUWEN, GEMEENTELIJK MONUMENT, IN-/ UITRIT MAKEN - PEPEREIND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epereind 11 Cromvoirt, het renoveren van de buitengevel, aanleggen in-/uitrit, Z25-298840</text:p>
              </text:list-item>
            </text:list>
            <text:p text:style-name="common-al"/>
            <text:p text:style-name="common-al">De aanvraag is ontvangen op 4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5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NG BOUWEN, GEMEENTELIJK MONUMENT, IN-/ UITRIT MAKEN - PEPEREIND 11 CROMVOI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524</meta:user-defined>
    <meta:user-defined meta:name="OVERHEIDop.GmbID/DC.identifier">gmb-2025-537524</meta:user-defined>
    <meta:user-defined meta:name="OVERHEIDop.versieInformatie"/>
  </office:meta>
</office:document-meta>
</file>