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Nibbelinklaan 16 in Sinderen, voor de bouw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8 december 2025 is de bouwmelding (melding technische bouwactiviteit) geaccepteerd voor de bouw van een vrijstaande woning op het perceel gelegen aan de Nibbelinklaan 16 in Sinderen. </text:p>
            <text:p text:style-name="common-al">De acceptatie is 8 december 2025 verzonden.</text:p>
            <text:p text:style-name="common-al">
            <text:span text:style-name="nadrukvet">Informatie</text:span>
          </text:p>
            <text:p text:style-name="common-al">De stukken liggen vanaf 10 december 2025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5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bouwmelding Nibbelinklaan 16 in Sinderen, voor de bouw van een vrijstaande woning</meta:user-defined>
    <meta:user-defined meta:name="DCTERMS.W3CDTF/DCTERMS.available">2025-12-10</meta:user-defined>
    <meta:user-defined meta:name="DCTERMS.W3CDTF/OVERHEIDop.jaargang">2025</meta:user-defined>
    <meta:user-defined meta:name="OVERHEIDop.publicationIssue">537523</meta:user-defined>
    <meta:user-defined meta:name="OVERHEIDop.GmbID/DC.identifier">gmb-2025-537523</meta:user-defined>
    <meta:user-defined meta:name="OVERHEIDop.versieInformatie"/>
  </office:meta>
</office:document-meta>
</file>