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B, 2A en 3A - spandoekvergunning Bazar 2025 Maarssen d.d. 24-02-2025 tot 2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Bazar 2025 Maarssen d.d. 24-02-2025 tot 23-03-2025 op de locatie Spandoeklokatie 1B, 2A en 3A.</text:p>
            <text:p text:style-name="common-al">Datum besluit: 6 februari 2025</text:p>
            <text:p text:style-name="common-al">Zaaknummer: Z2025-00000171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5-00000171 tot 20 maart 2025 inzien. Dit kan via de knop 'Bekijk documenten' aan de linkerkant van deze pagina, onder het kopje 'Extra informatie'. U kunt ook de link jeleefomgeving.nl/inzien/823214527/64703b6e-c335-48c5-885b-4c2a8335bc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1</meta:user-defined>
    <meta:user-defined meta:name="DCTERMS.abstract">Betreft: Beschikking op aanvraag op locatie Spandoeklokatie 1B, 2A en 3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B, 2A en 3A - spandoekvergunning Bazar 2025 Maarssen d.d. 24-02-2025 tot 23-03-2025</meta:user-defined>
    <meta:user-defined meta:name="OVERHEIDop.datumEindeReactietermijn">2025-03-20</meta:user-defined>
    <meta:user-defined meta:name="OVERHEIDop.terinzageleggingBG">https://jeleefomgeving.nl/inzien/823214527/64703b6e-c335-48c5-885b-4c2a8335bcc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2</meta:user-defined>
    <meta:user-defined meta:name="OVERHEIDop.GmbID/DC.identifier">gmb-2025-53752</meta:user-defined>
    <meta:user-defined meta:name="OVERHEIDop.versieInformatie"/>
  </office:meta>
</office:document-meta>
</file>