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soptocht op 17 februari vanaf 14.11 uur in het Centrum va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entrum in Geldrop</text:p>
            <text:p text:style-name="common-al">Verzenddatum besluit : 25 november 2025</text:p>
            <text:p text:style-name="common-al">Omschrijving : Carnavalsoptocht op 17 februari vanaf 14.11 uur.</text:p>
            <text:p text:style-name="common-al">Zaaknummer : 281920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75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19202</meta:user-defined>
    <dc:language>nl</dc:language>
    <meta:user-defined meta:name="OVERHEIDop.locatietype/OVERHEIDop.gebiedsmarkering">Buurt</meta:user-defined>
    <meta:user-defined meta:name="DC.title">Toestemming voor de Carnavalsoptocht op 17 februari vanaf 14.11 uur in het Centrum van Geldro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517</meta:user-defined>
    <meta:user-defined meta:name="OVERHEIDop.GmbID/DC.identifier">gmb-2025-537517</meta:user-defined>
    <meta:user-defined meta:name="OVERHEIDop.versieInformatie"/>
  </office:meta>
</office:document-meta>
</file>