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een dakkapel aan de achterzijde op locatie Kerklaan 59, 1241C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december 2025 een aanvraag omgevingsvergunning verleend voor het vervangen van een dakkapel aan de achterzijde op locatie Kerklaan 59, 1241CK Kortenhoef met zaaknummer Z2025-00001325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32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75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5</meta:user-defined>
    <meta:user-defined meta:name="DCTERMS.abstract">Betreft: Beschikking op aanvraag op locatie Kerklaan 59, 1241CK Kortenhoef. Startdatum:14 november 2025 datum besluit: 26 nov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een dakkapel aan de achterzijde op locatie Kerklaan 59, 1241CK Kortenhoef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13</meta:user-defined>
    <meta:user-defined meta:name="OVERHEIDop.GmbID/DC.identifier">gmb-2025-537513</meta:user-defined>
    <meta:user-defined meta:name="OVERHEIDop.versieInformatie"/>
  </office:meta>
</office:document-meta>
</file>