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OPA omgevingsvergunning  Z2025-00000721, Zuideinde 26, 2991L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7 november 2025 een besluit genomen op de aanvraag omgevingsvergunning Z2025-00000721 voor het vestigen van een boksschool  op locatie, Zuideinde 26, 2991LK Barendrecht.</text:p>
            <text:p text:style-name="common-al">
            <text:span text:style-name="nadrukvet">De vergunning met een Buitenplanse omgevingsplanactiviteit (BOPA)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9 dec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3751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1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1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721</meta:user-defined>
    <meta:user-defined meta:name="DCTERMS.abstract">Betreft: het vestigen van een boksschool  [Z2025-00000721], Zuideinde 26, 2991LK Barendrecht</meta:user-defined>
    <dc:language>nl</dc:language>
    <meta:user-defined meta:name="DC.title">Kennisgeving besluit BOPA omgevingsvergunning  Z2025-00000721, Zuideinde 26, 2991LK Barendrecht</meta:user-defined>
    <meta:user-defined meta:name="OVERHEIDop.locatietype/OVERHEIDop.gebiedsmarkering">GeometrieRef</meta:user-defined>
    <meta:user-defined meta:name="DCTERMS.W3CDTF/DCTERMS.available">2025-12-11</meta:user-defined>
    <meta:user-defined meta:name="DCTERMS.W3CDTF/OVERHEIDop.jaargang">2025</meta:user-defined>
    <meta:user-defined meta:name="OVERHEIDop.externeBijlage">Afwijkvergunning|exb-2025-45303</meta:user-defined>
    <meta:user-defined meta:name="OVERHEIDop.publicationIssue">537512</meta:user-defined>
    <meta:user-defined meta:name="OVERHEIDop.GmbID/DC.identifier">gmb-2025-537512</meta:user-defined>
    <meta:user-defined meta:name="OVERHEIDop.versieInformatie"/>
  </office:meta>
</office:document-meta>
</file>