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bouwen van een woning op locatie 't BreukeleveenseMeentje 10, 1231LM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8 december 2025 een aanvraag omgevingsvergunning verleend voor het bouwen van een woning op locatie 't BreukeleveenseMeentje 10, 1231LM Loosdrecht met zaaknummer Z2025-00000651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0651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37511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51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51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51</meta:user-defined>
    <meta:user-defined meta:name="DCTERMS.abstract">Betreft: Beschikking op aanvraag op locatie 't BreukeleveenseMeentje 10, 1231LM Loosdrecht. Startdatum:27 mei 2025 datum besluit: 20 november 2025</meta:user-defined>
    <dc:language>nl</dc:language>
    <meta:user-defined meta:name="OVERHEIDop.locatietype/OVERHEIDop.gebiedsmarkering">Vlak</meta:user-defined>
    <meta:user-defined meta:name="DC.title">Kennisgeving besluit op aanvraag omgevingsvergunning, voor het bouwen van een woning op locatie 't BreukeleveenseMeentje 10, 1231LM Loosdrecht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511</meta:user-defined>
    <meta:user-defined meta:name="OVERHEIDop.GmbID/DC.identifier">gmb-2025-537511</meta:user-defined>
    <meta:user-defined meta:name="OVERHEIDop.versieInformatie"/>
  </office:meta>
</office:document-meta>
</file>