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263097c-a964-41f1-9951-14f926eae8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Dommelstraat t.h.v. Waalstraat 37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ommelstraat gelegen is binnen de bebouwde kom van de gemeente Enschede;</text:p>
            <text:p text:style-name="al"/>
            <text:p text:style-name="al">dat de Dommelstraat in beheer is bij de gemeente Enschede;</text:p>
            <text:p text:style-name="al"/>
            <text:p text:style-name="al">dat de Dommel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ommelstraat ter hoogte van Waalstraat 37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Dommelstraat ter hoogte van Waalstraat 378,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6.02641509433961mm"><draw:image xlink:href="Pictures/Picture2ie263097c-a964-41f1-9951-14f926eae80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9 dec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1270000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5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Dommelstraat t.h.v. Waalstraat 378 te Enschede - Domm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70000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Dommelstraat t.h.v. Waalstraat 378 te Enschede</meta:user-defined>
    <meta:user-defined meta:name="DCTERMS.W3CDTF/DCTERMS.available">2025-12-17</meta:user-defined>
    <meta:user-defined meta:name="DCTERMS.W3CDTF/OVERHEIDop.jaargang">2025</meta:user-defined>
    <meta:user-defined meta:name="OVERHEIDop.publicationIssue">537502</meta:user-defined>
    <meta:user-defined meta:name="OVERHEIDop.GmbID/DC.identifier">gmb-2025-537502</meta:user-defined>
    <meta:user-defined meta:name="OVERHEIDop.versieInformatie"/>
  </office:meta>
</office:document-meta>
</file>