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kenborgakker 17, 5554G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398649</text:span>.</text:p>
            <text:p text:style-name="common-al">De zaak betreft locatie Stakenborgakker 17, 5554GV Valkenswaard en heeft de omschrijving "bouwen woonhuis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75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649</meta:user-defined>
    <meta:user-defined meta:name="DCTERMS.abstract">bouwen woonhuis, Stakenborgakker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akenborgakker 17, 5554GV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01</meta:user-defined>
    <meta:user-defined meta:name="OVERHEIDop.GmbID/DC.identifier">gmb-2025-537501</meta:user-defined>
    <meta:user-defined meta:name="OVERHEIDop.versieInformatie"/>
  </office:meta>
</office:document-meta>
</file>