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legaliseren van twee airco-units op het dak van een transportverdeelstation, Posthuisweg 13a, 6085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5 een aanvraag omgevingsvergunning hebben ontvangen voor het legaliseren van twee airco-units op het dak van een transportverdeelstation op locatie Posthuisweg 13a, 6085AG Horn.</text:p>
            <text:p text:style-name="common-al">De aanvraag is geregistreerd onder zaaknummer Z2025-0000179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5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9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legaliseren van twee airco-units op het dak van een transportverdeelstation, Posthuisweg 13a, 6085AG Horn</meta:user-defined>
    <meta:user-defined meta:name="DCTERMS.W3CDTF/DCTERMS.available">2025-12-10</meta:user-defined>
    <meta:user-defined meta:name="DCTERMS.W3CDTF/OVERHEIDop.jaargang">2025</meta:user-defined>
    <meta:user-defined meta:name="OVERHEIDop.publicationIssue">537500</meta:user-defined>
    <meta:user-defined meta:name="OVERHEIDop.GmbID/DC.identifier">gmb-2025-537500</meta:user-defined>
    <meta:user-defined meta:name="OVERHEIDop.versieInformatie"/>
  </office:meta>
</office:document-meta>
</file>