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Uiteinderweg 11, 9905TC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december 2025 een besluit genomen op de aanvraag met zaaknummer Z2025-00005393 voor het bouwen van een loods op de locatie Uiteinderweg 11, 9905TC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749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93</meta:user-defined>
    <meta:user-defined meta:name="DCTERMS.abstract">8 december 2025 verleend voor het bouwen van een loods op de locatie Uiteinderweg 11, 9905TC Holwierde.</meta:user-defined>
    <dc:language>nl</dc:language>
    <meta:user-defined meta:name="OVERHEIDop.locatietype/OVERHEIDop.gebiedsmarkering">Vlak</meta:user-defined>
    <meta:user-defined meta:name="DC.title">Kennisgeving besluit op aanvraag omgevingsvergunning Uiteinderweg 11, 9905TC Holwier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498</meta:user-defined>
    <meta:user-defined meta:name="OVERHEIDop.GmbID/DC.identifier">gmb-2025-537498</meta:user-defined>
    <meta:user-defined meta:name="OVERHEIDop.versieInformatie"/>
  </office:meta>
</office:document-meta>
</file>