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1">
      <style:table-column-properties style:rel-column-width="34*"/>
    </style:style>
    <style:style style:family="table-column" style:parent-style-name="colspec" style:name="id1-3-2-2-1-31-1-2">
      <style:table-column-properties style:rel-column-width="35*"/>
    </style:style>
    <style:style style:family="table-column" style:parent-style-name="colspec" style:name="id1-3-2-2-1-31-1-3">
      <style:table-column-properties style:rel-column-width="12*"/>
    </style:style>
    <style:style style:family="table-column" style:parent-style-name="colspec" style:name="id1-3-2-2-1-31-1-4">
      <style:table-column-properties style:rel-column-width="12*"/>
    </style:style>
  </office:automatic-styles>
  <office:body>
    <office:text>
      <text:p text:style-name="new_page_staatscourant"/>
      <text:p text:style-name="single-kop-titel">Eerste wijzigingsverordening legestabel 2026</text:p>
      <text:section text:name="regeling_id1-3-2" text:style-name="regeling">
        <text:section text:name="aanhef_id1-3-2-1" text:style-name="aanhef">
          <text:section text:name="preambule_id1-3-2-1-1" text:style-name="preambule">
            <text:p text:style-name="al">Op grond van de Legesverordening, artikel 11 Overdracht van bevoegdheden, besluit het college tot het vaststellen van de:</text:p>
            <text:p text:style-name="al">Eerste wijzigingsverordening</text:p>
            <text:p text:style-name="al">Ingangsdatum per 01-01-2026</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Legestabel jaar 2026 / tabel eerste wijzigingsverordening 2026</text:span>
            <text:span text:style-name="nadrukvet">Tytsjerksteradiel</text:span>
          </text:p>
            <text:p text:style-name="al">Inhoudsopgave </text:p>
            <text:p text:style-name="al">
            <text:span text:style-name="nadrukvet">Titel 1 Algemene Dienstverlening</text:span>
          </text:p>
            <text:p text:style-name="al">Hoofdstuk 1 Burgerlijke stand </text:p>
            <text:p text:style-name="al">Hoofdstuk 2 Reisdocumenten </text:p>
            <text:p text:style-name="al">
            <text:span text:style-name="nadrukvet">Hoofdstuk 3 Rijbewijzen</text:span>
          </text:p>
            <text:p text:style-name="al">Hoofdstuk 4 Verstrekkingen uit de Basisregistratie Personen (BRP) </text:p>
            <text:p text:style-name="al">Hoofdstuk 5 Verstrekkingen uit het Kiezersregister n.v.t. </text:p>
            <text:p text:style-name="al">Hoofdstuk 6 Verstrekkingen op grond van Wet bescherming persoonsgegevens n.v.t. </text:p>
            <text:p text:style-name="al">Hoofdstuk 7 Bestuursstukken </text:p>
            <text:p text:style-name="al">Hoofdstuk 8 Vastgoedinformatie </text:p>
            <text:p text:style-name="al">
            <text:span text:style-name="nadrukvet">Hoofdstuk 9 Overige publieksdiensten</text:span>
          </text:p>
            <text:p text:style-name="al">Hoofdstuk 10 Gemeentearchief </text:p>
            <text:p text:style-name="al">Hoofdstuk 11 Huisvestingswet 2014 N.v.t. </text:p>
            <text:p text:style-name="al">Hoofdstuk 12 Leegstandswet </text:p>
            <text:p text:style-name="al">Hoofdstuk 13 Gemeentegarantie N.v.t. </text:p>
            <text:p text:style-name="al">Hoofdstuk 14 Marktstandplaatsen </text:p>
            <text:p text:style-name="al">Hoofdstuk 15 Winkeltijdenwet </text:p>
            <text:p text:style-name="al">Hoofdstuk 16 Kansspelen </text:p>
            <text:p text:style-name="al">Hoofdstuk 17 Kinderopvang </text:p>
            <text:p text:style-name="al">Hoofdstuk 18 Telecommunicatie en andere nutsvoorzieningen </text:p>
            <text:p text:style-name="al">Hoofdstuk 19 Verkeer en vervoer </text:p>
            <text:p text:style-name="al">Hoofdstuk 20 Diversen (ontheffing en vergunning APV) </text:p>
            <text:p text:style-name="al">Hoofdstuk 21 Milieu informatie </text:p>
            <text:p text:style-name="al">Hoofdstuk 22 Tijdelijke handelsreclame, anders dan sandwich/driehoeksborden </text:p>
            <text:p text:style-name="al">Hoofdstuk 23 Ligplaatsen </text:p>
            <text:p text:style-name="al">Hoofdstuk 24 Beschikking/vergunning algemeen </text:p>
            <text:p text:style-name="al"/>
            <text:p text:style-name="al">Titel 1 Algemene Dienstverlening</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Hoofdstuk 3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het in behandeling nemen van een aanvraag tot het afgeven, vernieuwen of omwisselen van een rijbewijs of voor de bemiddeling bij de omwisseling van een buitenlands rijbewijs</text:p>
                  </table:table-cell>
                  <table:table-cell table:style-name="cell_frame_all" table:number-rows-spanned="1" table:number-columns-spanned="1">
                    <text:p text:style-name="table_al">€ 52,10</text:p>
                  </table:table-cell>
                  <table:table-cell table:style-name="cell_frame_all" table:number-rows-spanned="1" table:number-columns-spanned="1">
                    <text:p text:style-name="table_al">
                      <text:span text:style-name="nadrukvet">€ 53,65</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cell table:style-name="cell_frame_all" table:number-rows-spanned="1" table:number-columns-spanned="1">
                    <text:p text:style-name="table_al">
                      <text:span text:style-name="nadrukvet">€ 39,65</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verstrekking van een aanvraagformulier voor een bij een rijbewijsaanvraag over te leggen geneeskundige verklaring, worden de kosten van het CBR in rekening gebracht.</text:p>
                  </table:table-cell>
                  <table:table-cell table:style-name="cell_frame_all" table:number-rows-spanned="1" table:number-columns-spanned="1">
                    <text:p text:style-name="table_al">€ 45,25</text:p>
                  </table:table-cell>
                  <table:table-cell table:style-name="cell_frame_all" table:number-rows-spanned="1" table:number-columns-spanned="1">
                    <text:p text:style-name="table_al">
                      <text:span text:style-name="nadrukvet">€ 46,90</text:span>
                    </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ingeval van vermissing van een rijbewijs wordt het betreffende tarief voor het in behandeling nemen van een aanvraag tot het afgeven van een rijbewijs verhoogd met (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personen die buiten hun schuld hun rijbewijs zijn kwijtgeraakt worden vrijgesteld. Dit kan onder anderen blijken uit het proces-verbaal van de politie, zulks ter beoordeling aan de gemeente. 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9 Overige publieksdien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VOG) (digitaal € 33,85) en de via gemeente</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text:span text:style-name="nadrukvet">€ 42,45</text:span>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text:span text:style-name="nadrukvet">€ 17,80</text:span>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verkrijgen van een waarmerking op een stuk/document</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text:span text:style-name="nadrukvet">€ 17,80</text:span>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er legalisatie opsturen van een stuk/document</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text:span text:style-name="nadrukvet">€ 17,80</text:span>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afgeven van naturalisatie of optie verkla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231,00</text:p>
                  </table:table-cell>
                  <table:table-cell table:style-name="cell_frame_all" table:number-rows-spanned="1" table:number-columns-spanned="1">
                    <text:p text:style-name="table_al">
                      <text:span text:style-name="nadrukvet">€ 241,00</text:span>
                    </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95,00</text:p>
                  </table:table-cell>
                  <table:table-cell table:style-name="cell_frame_all" table:number-rows-spanned="1" table:number-columns-spanned="1">
                    <text:p text:style-name="table_al">
                      <text:span text:style-name="nadrukvet">€ 412,00</text:span>
                    </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
                      <text:span text:style-name="nadrukvet">€ 27,00</text:span>
                    </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naturalisatie, enkelvoudig verlaagd tarief</text:p>
                  </table:table-cell>
                  <table:table-cell table:style-name="cell_frame_all" table:number-rows-spanned="1" table:number-columns-spanned="1">
                    <text:p text:style-name="table_al">€ 811,00</text:p>
                  </table:table-cell>
                  <table:table-cell table:style-name="cell_frame_all" table:number-rows-spanned="1" table:number-columns-spanned="1">
                    <text:p text:style-name="table_al">
                      <text:span text:style-name="nadrukvet">€ 847,00</text:span>
                    </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naturalisatie, gemeenschappelijk verlaagd tarief</text:p>
                  </table:table-cell>
                  <table:table-cell table:style-name="cell_frame_all" table:number-rows-spanned="1" table:number-columns-spanned="1">
                    <text:p text:style-name="table_al">€ 1.114,00</text:p>
                  </table:table-cell>
                  <table:table-cell table:style-name="cell_frame_all" table:number-rows-spanned="1" table:number-columns-spanned="1">
                    <text:p text:style-name="table_al">
                      <text:span text:style-name="nadrukvet">€ 1.163,00</text:span>
                    </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naturalisatie, enkelvoudig standaard tarief</text:p>
                  </table:table-cell>
                  <table:table-cell table:style-name="cell_frame_all" table:number-rows-spanned="1" table:number-columns-spanned="1">
                    <text:p text:style-name="table_al">€ 1.091,00</text:p>
                  </table:table-cell>
                  <table:table-cell table:style-name="cell_frame_all" table:number-rows-spanned="1" table:number-columns-spanned="1">
                    <text:p text:style-name="table_al">
                      <text:span text:style-name="nadrukvet">€ 1.139,00</text:span>
                    </text:p>
                  </table:table-cell>
                </table:table-row>
                <table:table-row table:style-name="row">
                  <table:table-cell table:style-name="cell_frame_all" table:number-rows-spanned="1" table:number-columns-spanned="1">
                    <text:p text:style-name="table_al">1.9.5.7</text:p>
                  </table:table-cell>
                  <table:table-cell table:style-name="cell_frame_all" table:number-rows-spanned="1" table:number-columns-spanned="1">
                    <text:p text:style-name="table_al">naturalisatie, gemeenschappelijk standaard tarief</text:p>
                  </table:table-cell>
                  <table:table-cell table:style-name="cell_frame_all" table:number-rows-spanned="1" table:number-columns-spanned="1">
                    <text:p text:style-name="table_al">€ 1.393,00</text:p>
                  </table:table-cell>
                  <table:table-cell table:style-name="cell_frame_all" table:number-rows-spanned="1" table:number-columns-spanned="1">
                    <text:p text:style-name="table_al">
                      <text:span text:style-name="nadrukvet">€ 1.454,00</text:span>
                    </text:p>
                  </table:table-cell>
                </table:table-row>
                <table:table-row table:style-name="row">
                  <table:table-cell table:style-name="cell_frame_all" table:number-rows-spanned="1" table:number-columns-spanned="1">
                    <text:p text:style-name="table_al">1.9.5.8</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ext:p text:style-name="table_al">€ 161,00</text:p>
                  </table:table-cell>
                  <table:table-cell table:style-name="cell_frame_all" table:number-rows-spanned="1" table:number-columns-spanned="1">
                    <text:p text:style-name="table_al">
                      <text:span text:style-name="nadrukvet">€ 168,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Legestabel behorende bij de verordening op de heffing en invordering van Leges 2026 Tytsjerksteradiel</text:p>
            <text:p text:style-name="al">De griffier,</text:p>
            <text:p text:style-name="al">Artikel 11 Overdracht van bevoegdheden</text:p>
            <text:p text:style-name="al">d.d. 25 november 2025</text:p>
            <text:p text:style-name="al"/>
          </text:section>
        </text:section>
        <text:section text:name="regeling-sluiting_id1-3-2-3" text:style-name="regeling-sluiting">
          <text:section text:name="ondertekening_id1-3-2-3-1">
            <text:p><text:span text:style-name="functie">Gemeente Tytsjerksteradiel</text:span></text:p>
          </text:section>
          <text:section text:name="ondertekening_id1-3-2-3-2">
            <text:p><text:span text:style-name="functie"/></text:p>
          </text:section>
          <text:section text:name="ondertekening_id1-3-2-3-3">
            <text:p><text:span text:style-name="functie"/></text:p>
            <text:p><text:span text:style-name="functie">Collegevergadering 25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749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9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9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2025111715407 en 25ZG311870</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10</meta:user-defined>
    <meta:user-defined meta:name="DCTERMS.W3CDTF/OVERHEIDop.jaargang">2025</meta:user-defined>
    <meta:user-defined meta:name="OVERHEIDop.publicationIssue">537494</meta:user-defined>
    <meta:user-defined meta:name="OVERHEIDop.betreftRegeling">CVDR747030_2</meta:user-defined>
    <meta:user-defined meta:name="xs:date/OVERHEIDop.startdatum">2026-01-01</meta:user-defined>
    <meta:user-defined meta:name="OVERHEIDop.GmbID/DC.identifier">gmb-2025-537494</meta:user-defined>
    <meta:user-defined meta:name="OVERHEIDop.versieInformatie"/>
  </office:meta>
</office:document-meta>
</file>