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De Bunte nabij 27 en Vriezenveenseweg 34 Vroomsho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op grond van artikel 16.30 van de Omgevingswet, artikel 10.3c van het Omgevingsbesluit) bekend dat het ontwerpbesluit van de wijziging van het omgevingsplan “TAM-omgevingsplan hoofdstuk 22j De Bunte nabij 27 en Vriezenveenseweg 34 Vroomshoop” vanaf 18 december 2025gedurende zes weken ter inzage ligt.</text:p>
            <text:p text:style-name="common-al">
            <text:span text:style-name="nadrukvet">Doel TAM-Omgevingsplan</text:span>
          </text:p>
            <text:p text:style-name="common-al">Het genoemde TAM-omgevingsplan heeft betrekking op het slopen van de woning Vriezenveenseweg 34 in Vroomshoop en het bouwen van één nieuwe woning aan de Bunte naast nummer 27 in Vroomshoop.</text:p>
            <text:p text:style-name="common-al">Vanwege de voorgaande ontwikkelingen is het voor de plannen noodzakelijk om het omgevingsplan te wijzigen. Voorliggend TAM-omgevingsplan geeft invulling aan het planologisch vastleggen van deze ontwikkeling waarbij het zogenoemde bouwrecht voor het bouwen van een woning aan de Vriezenveenseweg 34 wordt verplaatst naar de locatie naast De Bunte 27.</text:p>
            <text:p text:style-name="common-al">
            <text:span text:style-name="nadrukvet">Ter inzage en zienswijzen</text:span>
          </text:p>
            <text:p text:style-name="common-al">Het ontwerp “TAM-omgevingsplan hoofdstuk 22j De Bunte nabij 27 en Vriezenveenseweg 34 Vroomshoop” ligt voor eenieder vanaf 18 december 2025 tot en met 29 januari 2026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naam invult of de code ‘NL.IMRO.1700.TAMPHBunteVrznsw34-ont1’ invoert, komt u direct bij het plan.</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last-al">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4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978</meta:user-defined>
    <meta:user-defined meta:name="DCTERMS.abstract">TAM Omgevingsplan nabij De Bunte 27 Vroomshoop (verplaatsen bouwrecht)</meta:user-defined>
    <dc:language>nl</dc:language>
    <meta:user-defined meta:name="DC.title">Ontwerp TAM-omgevingsplan hoofdstuk 22j De Bunte nabij 27 en Vriezenveenseweg 34 Vroomshoop</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5299</meta:user-defined>
    <meta:user-defined meta:name="OVERHEIDop.publicationIssue">537492</meta:user-defined>
    <meta:user-defined meta:name="OVERHEIDop.GmbID/DC.identifier">gmb-2025-537492</meta:user-defined>
    <meta:user-defined meta:name="OVERHEIDop.versieInformatie"/>
  </office:meta>
</office:document-meta>
</file>