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noodtrappenhuis en fietsenberging (Advies Druten) op de locatie Heersweg 22-00 te Druten zaaknummer MA25.0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slopen van noodtrappenhuis en fietsenberging (Advies Druten) op de locatie Heersweg 22-00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374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r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noodtrappenhuis en fietsenberging (Advies Druten) op de locatie Heersweg 22-00 te Druten zaaknummer MA25.00246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49</meta:user-defined>
    <meta:user-defined meta:name="OVERHEIDop.GmbID/DC.identifier">gmb-2025-53749</meta:user-defined>
    <meta:user-defined meta:name="OVERHEIDop.versieInformatie"/>
  </office:meta>
</office:document-meta>
</file>