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25 november 2025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25 november 2025 de volgende besluiten genomen:</text:p>
            <text:p text:style-name="al"/>
            <text:p text:style-name="al">
            <text:span text:style-name="nadrukvet">Raamovereenkomst Ontwikkelingsgerichte arbeidsmatige dagbesteding 2026</text:span>
          </text:p>
            <text:p text:style-name="al"> Het college heeft besloten om de ontwikkelingsgerichte arbeidsmatige dagbesteding (OAD) uit te besteden via een overeenkomst om meerdere jaren deze dienstverlening te regelen. Deze overeenkomst wordt afgesloten met Kikmaat, onderdeel van de Diamant-groep, die de organisatie en trajectbegeleiding voor OAD aan onze inwoners gaat uitvoeren. </text:p>
            <text:p text:style-name="al"/>
            <text:p text:style-name="al">
            <text:span text:style-name="nadrukvet">Herbenoemen leden bezwaarschriftencommissie en benoemen nieuw lid</text:span>
          </text:p>
            <text:p text:style-name="al"> Het college heeft besloten twee leden van de commissie bezwaarschriften te herbenoemen en één nieuw lid te benoem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3748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8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8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luitenlijst college 25 november 2025 gemeente Oisterwijk</meta:user-defined>
    <meta:user-defined meta:name="DCTERMS.W3CDTF/DCTERMS.available">2025-12-10</meta:user-defined>
    <meta:user-defined meta:name="DCTERMS.W3CDTF/OVERHEIDop.jaargang">2025</meta:user-defined>
    <meta:user-defined meta:name="OVERHEIDop.publicationIssue">537489</meta:user-defined>
    <meta:user-defined meta:name="OVERHEIDop.GmbID/DC.identifier">gmb-2025-537489</meta:user-defined>
    <meta:user-defined meta:name="OVERHEIDop.versieInformatie"/>
  </office:meta>
</office:document-meta>
</file>