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b6066e4-909a-4441-8552-de103f242f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Bernard Roerinkstraat t.h.v. huisnummer 2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ernard Roerinkstraat gelegen is binnen de bebouwde kom van de gemeente Enschede;</text:p>
            <text:p text:style-name="al"/>
            <text:p text:style-name="al">dat de Bernard Roerinkstraat in beheer is bij de gemeente Enschede;</text:p>
            <text:p text:style-name="al"/>
            <text:p text:style-name="al">dat de Bernard Roerink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ernard Roerinkstraat ter hoogte van huisnummer 2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Bernard Roerinkstraat ter hoogte van huisnummer 24,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5.2566037735849mm"><draw:image xlink:href="Pictures/Picture2i3b6066e4-909a-4441-8552-de103f242f2c.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9 dec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1270001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4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Bernard Roerinkstraat t.h.v. huisnummer 24 te Enschede - Bernard Roeri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270001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Bernard Roerinkstraat t.h.v. huisnummer 24 te Enschede</meta:user-defined>
    <meta:user-defined meta:name="DCTERMS.W3CDTF/DCTERMS.available">2025-12-17</meta:user-defined>
    <meta:user-defined meta:name="DCTERMS.W3CDTF/OVERHEIDop.jaargang">2025</meta:user-defined>
    <meta:user-defined meta:name="OVERHEIDop.publicationIssue">537483</meta:user-defined>
    <meta:user-defined meta:name="OVERHEIDop.GmbID/DC.identifier">gmb-2025-537483</meta:user-defined>
    <meta:user-defined meta:name="OVERHEIDop.versieInformatie"/>
  </office:meta>
</office:document-meta>
</file>