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1 bomen - Amethist 38b en Smaragd 49, 9207 G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methist 38b en Smaragd 49, 9207 GG Drachten, een gemeentelijke aanvraag voor het kappen van 11 bomen, Z2025-00003007,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4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7</meta:user-defined>
    <meta:user-defined meta:name="DCTERMS.abstract">Verleende omgevingsvergunning, Amethist 38b en Smaragd 49, 9207 GG Drachten, een gemeentelijke aanvraag  voor het kappen van 11 bomen, zaaknummer: Z2025-00003007,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het kappen van 11 bomen - Amethist 38b en Smaragd 49, 9207 GG Drachten</meta:user-defined>
    <meta:user-defined meta:name="DCTERMS.W3CDTF/DCTERMS.available">2025-12-17</meta:user-defined>
    <meta:user-defined meta:name="DCTERMS.W3CDTF/OVERHEIDop.jaargang">2025</meta:user-defined>
    <meta:user-defined meta:name="OVERHEIDop.publicationIssue">537482</meta:user-defined>
    <meta:user-defined meta:name="OVERHEIDop.GmbID/DC.identifier">gmb-2025-537482</meta:user-defined>
    <meta:user-defined meta:name="OVERHEIDop.versieInformatie"/>
  </office:meta>
</office:document-meta>
</file>