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497, Donk 1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november 2025 een besluit genomen op de aanvraag omgevingsvergunning Z2025-00000497 voor het plaatsen van een tijdelijke telecommunicatie zendmast voor 1 jaar voor Odido op locatie Donk 1, 2991LE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7</meta:user-defined>
    <meta:user-defined meta:name="DCTERMS.abstract">Betreft: het plaatsen van een tijdelijke telecommunicatie zendmast voor 1 jaar voor Odido [Z2025-00000497], Donk 1, 2991LE Barendrecht</meta:user-defined>
    <dc:language>nl</dc:language>
    <meta:user-defined meta:name="OVERHEIDop.locatietype/OVERHEIDop.gebiedsmarkering">Vlak</meta:user-defined>
    <meta:user-defined meta:name="DC.title">Kennisgeving besluit BOPA omgevingsvergunning  Z2025-00000497, Donk 1, 2991LE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80</meta:user-defined>
    <meta:user-defined meta:name="OVERHEIDop.GmbID/DC.identifier">gmb-2025-537480</meta:user-defined>
    <meta:user-defined meta:name="OVERHEIDop.versieInformatie"/>
  </office:meta>
</office:document-meta>
</file>