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94, Zalmwater 95, 2993D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november 2025 een besluit genomen op de aanvraag omgevingsvergunning Z2025-00000694 voor het realiseren van een dakopbouw op locatie Zalmwater 95, 2993DX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4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4</meta:user-defined>
    <meta:user-defined meta:name="DCTERMS.abstract">Betreft: het realiseren van een dakopbouw  [Z2025-00000694], Zalmwater 95, 2993DX Barendrecht</meta:user-defined>
    <dc:language>nl</dc:language>
    <meta:user-defined meta:name="OVERHEIDop.locatietype/OVERHEIDop.gebiedsmarkering">Vlak</meta:user-defined>
    <meta:user-defined meta:name="DC.title">Kennisgeving besluit omgevingsvergunning Z2025-00000694, Zalmwater 95, 2993DX Bar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77</meta:user-defined>
    <meta:user-defined meta:name="OVERHEIDop.GmbID/DC.identifier">gmb-2025-537477</meta:user-defined>
    <meta:user-defined meta:name="OVERHEIDop.versieInformatie"/>
  </office:meta>
</office:document-meta>
</file>