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serveren van 2 parkeerplaatsen voor het opladen van elektrische voertuigen aan de Boulevard Ir de Vassy, ter hoogte van Parallelweg 2 in Egmond aan Zee</text:p>
      <text:section text:name="regeling_id1-3-2" text:style-name="regeling">
        <text:section text:name="aanhef_id1-3-2-1" text:style-name="aanhef">
          <text:section text:name="context_id1-3-2-1-1" text:style-name="context">
            <text:p text:style-name="context.al">10.902</text:p>
            <text:p text:style-name="context_bottom"/>
          </text:section>
          <text:p text:style-name="aanhef_wie">Het college van Burgemeester en wethouders van Bergen;</text:p>
          <text:p text:style-name="aanhef_wie">Op grond van artikel 18, eerste lid, onder d, van de Wegenverkeerswet 1994 is het college van burgemeester en wethouders bevoegd verkeersbesluiten te nemen voor wegen in beheer van de gemeente Bergen (NH).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
              <text:span text:style-name="nadrukcur">Wettelijke grondslag</text:span>
            </text:span>
          </text:p>
            <text:p text:style-name="considerans.al">Gelet op de artikelen 15 en 18 van de Wegenverkeerswet 1994 hierna WvW heeft het college van Burgemeester en wethouders van Bergen (NH) een verkeersbesluit genomen.</text:p>
            <text:p text:style-name="considerans.al">
            <text:span text:style-name="nadrukcur">
              <text:span text:style-name="nadrukcur">Aanleiding</text:span>
            </text:span>
          </text:p>
            <text:p text:style-name="considerans.al">In het kader van de landelijke Energie Transitie, versterkt de gemeente Bergen NH het openbare laadnetwerk. Doormiddel van het plaatsen van openbare laadpalen wordt de dekking van het netwerk uitgebreid. In samenwerking met het MRA-e wilt de gemeente op enkele, strategische locaties een snellader plaatsen. Eén van deze locaties is langs het strand in Egmond aan zee. Ten behoeve van de bruikbaarheid van de snellader wordt er een verkeersbesluit genomen voor het reserveren van vier parkeerplaatsen voor het opladen van elektrische voertuigen aan de Boulevard Ir de Vassy, ter hoogte van Parallelweg 2 in Egmond aan Zee.</text:p>
            <text:p text:style-name="considerans.al">
            <text:span text:style-name="nadrukcur">
              <text:span text:style-name="nadrukcur">Doelstelling</text:span>
            </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cur">
              <text:span text:style-name="nadrukvet">Overwegende:</text:span>
            </text:span>
          </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p>
            <text:p text:style-name="considerans.al">Het plaatsen van publieke oplaadpunten stimuleert elektrisch rijden in Bergen (NH) en heeft daardoor ook lokale milieuvoordelen. Elektrische auto’s produceren minder geluid en hebben geen uitstoot.</text:p>
            <text:p text:style-name="considerans.al">De gemeente Bergen (NH)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snellader heeft twee aansluitingen voor het opladen van elektrische voertuigen. Per locatie is de afspraak om twee snelladers te plaatsen. Om de beschikbaarheid van het oplaadpunt te garanderen worden er vier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aan de Boulevard Ir de Vassy, ter hoogte van Parallelweg 2 in Egmond aan Zee. Voor de locatiekeuze gelden de volgende overwegingen: </text:p>
            <text:p text:style-name="considerans.al">1. De locatie is gelegen op een strategische locatie voor de behoefte van het elektrisch laden; </text:p>
            <text:p text:style-name="considerans.al">2. De locatie is gelegen langs een doorgaande weg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 </text:p>
            <text:p text:style-name="considerans.al">6. De locatie is gelegen in een zone met betaald parkeren, ook tijdens laden dient er parkeerbelasting te worden afgedragen.</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p text:style-name="al">Op grond van de voorgaande overwegingen heeft het college van burgemeester en wethouders van de gemeente Bergen (NH) besloten: </text:p>
          </text:section>
        </text:section>
        <text:section text:name="regeling-tekst_id1-3-2-2" text:style-name="regeling-tekst">
          <text:section text:name="tekst_id1-3-2-2-1" text:style-name="tekst">
            <text:list text:style-name="id1-3-2-2-1-1">
              <text:list-item text:style-override="id1-3-2-2-1-1-1">
                <text:number>1.</text:number>
                <text:p text:style-name="al">Het reserveren van 2 parkeerplaatsen uitsluitend bestemd voor het opladen van elektrische voertuigen, door het plaatsen van het verkeersborden E8c met onderbord OB504 van Bijlage I van het Reglement Verkeersregels en Verkeerstekens 1990;</text:p>
              </text:list-item>
              <text:list-item text:style-override="id1-3-2-2-1-1-2">
                <text:number>2.</text:number>
                <text:p text:style-name="al">Genoemde verkeersmaatregel uit te voeren zoals aangegeven op bijgevoegde overzichtstekening;</text:p>
              </text:list-item>
              <text:list-item text:style-override="id1-3-2-2-1-1-3">
                <text:number>3.</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Bergen (NH)</text:span>
            <text:span text:style-name="datum">05-01-2026</text:span>
          </text:p>
          </text:section>
          <text:section text:name="ondertekening_id1-3-2-3-2">
            <text:p><text:span text:style-name="functie">Het college van Burgemeester en wethouders van Bergen,</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
            <text:span text:style-name="nadrukondlijn">Bezwaarclausule</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Bergen (NH), Postbus 175 1860 AD Bergen (NH).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
            <text:span text:style-name="nadrukondlijn">
              <text:span text:style-name="nadrukondlijn">Voorlopige voorziening</text:span>
            </text:span>
          </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74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Bergen (NH) - Verkeersbesluit Reserveren 2 parkeerplaatsen voor het opladen van elektrische voertuigen - Egmond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en van 2 parkeerplaatsen voor het opladen van elektrische voertuigen aan de Boulevard Ir de Vassy, ter hoogte van Parallelweg 2 in Egmond aan Zee</meta:user-defined>
    <meta:user-defined meta:name="DCTERMS.W3CDTF/DCTERMS.available">2025-12-10</meta:user-defined>
    <meta:user-defined meta:name="OVERHEIDop.externeBijlage">Situatie tekening|exb-2025-45296</meta:user-defined>
    <meta:user-defined meta:name="DCTERMS.W3CDTF/OVERHEIDop.jaargang">2025</meta:user-defined>
    <meta:user-defined meta:name="OVERHEIDop.publicationIssue">537474</meta:user-defined>
    <meta:user-defined meta:name="OVERHEIDop.GmbID/DC.identifier">gmb-2025-537474</meta:user-defined>
    <meta:user-defined meta:name="OVERHEIDop.versieInformatie"/>
  </office:meta>
</office:document-meta>
</file>