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17, 2e Barendrechtseweg 304, 2992S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5 november 2025 een besluit genomen op de aanvraag omgevingsvergunning Z2025-00000717 voor het plaatsen van een dakkapel op het voordakvlak en verwijderen schoorsteen op locatie 2e Barendrechtseweg 304, 2992S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74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7</meta:user-defined>
    <meta:user-defined meta:name="DCTERMS.abstract">Betreft: het plaatsen van een dakkapel op het voordakvlak en verwijderen schoorsteen [Z2025-00000717], 2e Barendrechtseweg 304, 2992SL Barendrecht</meta:user-defined>
    <dc:language>nl</dc:language>
    <meta:user-defined meta:name="OVERHEIDop.locatietype/OVERHEIDop.gebiedsmarkering">Vlak</meta:user-defined>
    <meta:user-defined meta:name="DC.title">Kennisgeving besluit omgevingsvergunning Z2025-00000717, 2e Barendrechtseweg 304, 2992SL Barendr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72</meta:user-defined>
    <meta:user-defined meta:name="OVERHEIDop.GmbID/DC.identifier">gmb-2025-537472</meta:user-defined>
    <meta:user-defined meta:name="OVERHEIDop.versieInformatie"/>
  </office:meta>
</office:document-meta>
</file>