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mpotstraat 4-2 1078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en de ramen ter hoogte van de tweede verdieping</text:p>
            <text:p text:style-name="common-al">Zaakadres: Roompotstraat 4-2 1078KV Amsterdam</text:p>
            <text:p text:style-name="common-al">Datum ontvangst: 14-10-2025</text:p>
            <text:p text:style-name="common-al">Zaaknummer: Z2025-043512</text:p>
            <text:p text:style-name="common-al">DSO-nummer: 20251014009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47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7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7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512</meta:user-defined>
    <meta:user-defined meta:name="DCTERMS.abstract">het vervangen van de kozijnen en de ramen ter hoogte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ompotstraat 4-2 1078KV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471</meta:user-defined>
    <meta:user-defined meta:name="OVERHEIDop.GmbID/DC.identifier">gmb-2025-537471</meta:user-defined>
    <meta:user-defined meta:name="OVERHEIDop.versieInformatie"/>
  </office:meta>
</office:document-meta>
</file>