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euwbouw van een appartementengebouw met 8 appartementen op kavel PZ09 in de ontwikkeling van kavel 6.3 en 6.6 Nieuw Delft Zuid, Nieuwe Grach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02-2025</text:p>
            <text:p text:style-name="common-al">Nieuwe Gracht Delft |nieuwbouw van een appartementengebouw met 8 appartementen op kavel PZ09 in de ontwikkeling van kavel 6.3 en 6.6 Nieuw Delft Zuid</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74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713</meta:user-defined>
    <meta:user-defined meta:name="DCTERMS.abstract">nieuwbouw 8 appartementen LeeuwenHoek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nieuwbouw van een appartementengebouw met 8 appartementen op kavel PZ09 in de ontwikkeling van kavel 6.3 en 6.6 Nieuw Delft Zuid, Nieuwe Gracht Delft</meta:user-defined>
    <meta:user-defined meta:name="DCTERMS.W3CDTF/DCTERMS.available">2025-02-10</meta:user-defined>
    <meta:user-defined meta:name="DCTERMS.W3CDTF/OVERHEIDop.jaargang">2025</meta:user-defined>
    <meta:user-defined meta:name="OVERHEIDop.publicationIssue">53747</meta:user-defined>
    <meta:user-defined meta:name="OVERHEIDop.GmbID/DC.identifier">gmb-2025-53747</meta:user-defined>
    <meta:user-defined meta:name="OVERHEIDop.versieInformatie"/>
  </office:meta>
</office:document-meta>
</file>