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05, Overstapwei 7, 2992Z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december 2025 een besluit genomen op de aanvraag omgevingsvergunning Z2025-00000705 voor het realiseren van een dakopbouw / verdieping op locatie Overstapwei 7, 2992Z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4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5</meta:user-defined>
    <meta:user-defined meta:name="DCTERMS.abstract">Betreft: het realiseren van een dakopbouw / verdieping [Z2025-00000705], Overstapwei 7, 2992ZH Barendrecht</meta:user-defined>
    <dc:language>nl</dc:language>
    <meta:user-defined meta:name="OVERHEIDop.locatietype/OVERHEIDop.gebiedsmarkering">Vlak</meta:user-defined>
    <meta:user-defined meta:name="DC.title">Kennisgeving besluit omgevingsvergunning Z2025-00000705, Overstapwei 7, 2992ZH Bare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66</meta:user-defined>
    <meta:user-defined meta:name="OVERHEIDop.GmbID/DC.identifier">gmb-2025-537466</meta:user-defined>
    <meta:user-defined meta:name="OVERHEIDop.versieInformatie"/>
  </office:meta>
</office:document-meta>
</file>