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69, Willem-Alexanderplantsoen 182, 2991N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 december 2025 een besluit genomen op de aanvraag omgevingsvergunning Z2025-00000769 voor het legaliseren van de gewijzigde voorgevel van de garage door een raamkozijn op locatie Willem-Alexanderplantsoen 182, 2991N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746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769</meta:user-defined>
    <meta:user-defined meta:name="DCTERMS.abstract">Betreft: het legaliseren van de gewijzigde voorgevel van de garage door een raamkozijn  [Z2025-00000769], Willem-Alexanderplantsoen 182, 2991NJ Barendrecht</meta:user-defined>
    <dc:language>nl</dc:language>
    <meta:user-defined meta:name="OVERHEIDop.locatietype/OVERHEIDop.gebiedsmarkering">Vlak</meta:user-defined>
    <meta:user-defined meta:name="DC.title">Kennisgeving besluit omgevingsvergunning Z2025-00000769, Willem-Alexanderplantsoen 182, 2991NJ Barendr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64</meta:user-defined>
    <meta:user-defined meta:name="OVERHEIDop.GmbID/DC.identifier">gmb-2025-537464</meta:user-defined>
    <meta:user-defined meta:name="OVERHEIDop.versieInformatie"/>
  </office:meta>
</office:document-meta>
</file>