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4-1-4-9-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1-4-9-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1-4-17-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1-4-17-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34*"/>
    </style:style>
    <style:style style:family="table-column" style:parent-style-name="colspec" style:name="id1-3-2-2-5-6-1-2">
      <style:table-column-properties style:rel-column-width="12*"/>
    </style:style>
    <style:style style:family="table-column" style:parent-style-name="colspec" style:name="id1-3-2-2-5-6-1-3">
      <style:table-column-properties style:rel-column-width="14*"/>
    </style:style>
    <style:style style:family="table-column" style:parent-style-name="colspec" style:name="id1-3-2-2-5-6-1-4">
      <style:table-column-properties style:rel-column-width="13*"/>
    </style:style>
    <style:style style:family="table-column" style:parent-style-name="colspec" style:name="id1-3-2-2-5-6-1-5">
      <style:table-column-properties style:rel-column-width="11*"/>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office:automatic-styles>
  <office:body>
    <office:text>
      <text:p text:style-name="new_page_staatscourant"/>
      <text:p text:style-name="single-kop-titel">Aanvullende publicatie op de ‘Subsidieregeling Maatschappelijke Agenda’ 2026</text:p>
      <text:section text:name="regeling_id1-3-2" text:style-name="regeling">
        <text:section text:name="aanhef_id1-3-2-1" text:style-name="aanhef">
          <text:section text:name="preambule_id1-3-2-1-1" text:style-name="preambule">
            <text:p text:style-name="al">Het college van burgemeester en wethouders van de gemeente Katwijk maakt, gelet op de artikelen 4:25 en 4:26 van de Algemene wet bestuursrecht (Awb) en artikel 4:1 en 5:1 van de Subsidieregeling Maatschappelijke Agenda (Regeling), de subsidieplafonds bekend. Het totaalplafond voor de uitvoering van de Regeling in 2026 is € 4.296.077,88. Binnen dit totaalplafond zijn er deelsubsidieplafonds beschikbaar per beleidsopdra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list text:style-name="id1-3-2-2-1-2">
              <text:list-item text:style-override="id1-3-2-2-1-2">
                <text:number>1.</text:number>
                <text:p text:style-name="al">Voor subsidieverlening in het kader van de Maatschappelijke Agenda 2024-2028 geldt voor de periode vanaf 1 januari 2026 tot en met 31 december 2026 een subsidieplafond van € 4.296.077,88. </text:p>
              </text:list-item>
              <text:list-item text:style-override="id1-3-2-2-1-3">
                <text:number>2.</text:number>
                <text:p text:style-name="al">Voor het in het eerste lid genoemde bedrag zijn de hierna genoemde deelsubsidieplafonds beschikbaar per beleidsopdracht en <text:span text:style-name="nadrukondlijn">per jaar</text:span>. Deze plafonds zijn gelijk aan het totaal aan verleende subsidiebedragen in 2025.</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Opdracht</text:span>
                      </text:p>
                    </table:table-cell>
                    <table:table-cell table:style-name="cell_frame_all" table:number-rows-spanned="1" table:number-columns-spanned="1">
                      <text:p text:style-name="table_al">
                        <text:span text:style-name="nadrukvet">Resterende looptijd</text:span>
                      </text:p>
                    </table:table-cell>
                    <table:table-cell table:style-name="cell_frame_all" table:number-rows-spanned="1" table:number-columns-spanned="1">
                      <text:p text:style-name="table_al">
                        <text:span text:style-name="nadrukvet">Budgetplafond 2026</text:span>
                      </text:p>
                    </table:table-cell>
                  </table:table-row>
                  <table:table-row table:style-name="row">
                    <table:table-cell table:style-name="cell_frame_all" table:number-rows-spanned="1" table:number-columns-spanned="3">
                      <text:p text:style-name="table_al">Opgave 1: Sterke, sociale en leefbare wijken</text:p>
                    </table:table-cell>
                  </table:table-row>
                  <table:table-row table:style-name="row">
                    <table:table-cell table:style-name="cell_frame_all" table:number-rows-spanned="1" table:number-columns-spanned="1">
                      <text:p text:style-name="table_al">1.Mantelzorgondersteuning</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317.643,00</text:p>
                    </table:table-cell>
                  </table:table-row>
                  <table:table-row table:style-name="row">
                    <table:table-cell table:style-name="cell_frame_all" table:number-rows-spanned="1" table:number-columns-spanned="1">
                      <text:p text:style-name="table_al">2.Ondersteuning bij geldzorgen</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11.750,00</text:p>
                    </table:table-cell>
                  </table:table-row>
                  <table:table-row table:style-name="row">
                    <table:table-cell table:style-name="cell_frame_all" table:number-rows-spanned="1" table:number-columns-spanned="1">
                      <text:p text:style-name="table_al">3.Ontmoeting in de Wijk </text:p>
                    </table:table-cell>
                    <table:table-cell table:style-name="cell_frame_all" table:number-rows-spanned="1" table:number-columns-spanned="1">
                      <text:p text:style-name="table_al">Professioneel: 3 jaar</text:p>
                    </table:table-cell>
                    <table:table-cell table:style-name="cell_frame_all" table:number-rows-spanned="1" table:number-columns-spanned="1">
                      <text:p text:style-name="table_al">€ 864.7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1 jaar</text:p>
                    </table:table-cell>
                    <table:table-cell table:style-name="cell_frame_all" table:number-rows-spanned="1" table:number-columns-spanned="1">
                      <text:p text:style-name="table_al">€ 265.420,74</text:p>
                    </table:table-cell>
                  </table:table-row>
                  <table:table-row table:style-name="row">
                    <table:table-cell table:style-name="cell_frame_all" table:number-rows-spanned="1" table:number-columns-spanned="3">
                      <text:p text:style-name="table_al">Opgave 2: Opgroeien en ontwikkelen</text:p>
                    </table:table-cell>
                  </table:table-row>
                  <table:table-row table:style-name="row">
                    <table:table-cell table:style-name="cell_frame_all" table:number-rows-spanned="1" table:number-columns-spanned="1">
                      <text:p text:style-name="table_al">4.Preventie en vroegsignalering jeugd en gezin</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06.647,00</text:p>
                    </table:table-cell>
                  </table:table-row>
                  <table:table-row table:style-name="row">
                    <table:table-cell table:style-name="cell_frame_all" table:number-rows-spanned="1" table:number-columns-spanned="1">
                      <text:list text:style-name="id1-3-2-2-1-3-4-1-4-9-1-1">
                        <text:list-item text:style-override="id1-3-2-2-1-3-4-1-4-9-1-1-1"><text:number>4.1</text:number><text:p text:style-name="table_al">Thuisbegeleiding gericht op opvoedvaardigheden</text:p></text:list-item>
                      </text:list>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77.250,00</text:p>
                    </table:table-cell>
                  </table:table-row>
                  <table:table-row table:style-name="row">
                    <table:table-cell table:style-name="cell_frame_all" table:number-rows-spanned="1" table:number-columns-spanned="1">
                      <text:p text:style-name="table_al">5.Jeugd en jongerenwerk</text:p>
                    </table:table-cell>
                    <table:table-cell table:style-name="cell_frame_all" table:number-rows-spanned="1" table:number-columns-spanned="1">
                      <text:p text:style-name="table_al">Professioneel: 3 jaar</text:p>
                    </table:table-cell>
                    <table:table-cell table:style-name="cell_frame_all" table:number-rows-spanned="1" table:number-columns-spanned="1">
                      <text:p text:style-name="table_al">€ 641.0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1 jaar</text:p>
                    </table:table-cell>
                    <table:table-cell table:style-name="cell_frame_all" table:number-rows-spanned="1" table:number-columns-spanned="1">
                      <text:p text:style-name="table_al">€ 335.195,31</text:p>
                    </table:table-cell>
                  </table:table-row>
                  <table:table-row table:style-name="row">
                    <table:table-cell table:style-name="cell_frame_all" table:number-rows-spanned="1" table:number-columns-spanned="3">
                      <text:p text:style-name="table_al">Opgave 3: Gezond en actief leven </text:p>
                    </table:table-cell>
                  </table:table-row>
                  <table:table-row table:style-name="row">
                    <table:table-cell table:style-name="cell_frame_all" table:number-rows-spanned="1" table:number-columns-spanned="1">
                      <text:p text:style-name="table_al">6.Sport en bewegen</text:p>
                    </table:table-cell>
                    <table:table-cell table:style-name="cell_frame_all" table:number-rows-spanned="1" table:number-columns-spanned="1">
                      <text:p text:style-name="table_al">Professioneel: 3 jaar</text:p>
                    </table:table-cell>
                    <table:table-cell table:style-name="cell_frame_all" table:number-rows-spanned="1" table:number-columns-spanned="1">
                      <text:p text:style-name="table_al">€ 654.1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1 jaar</text:p>
                    </table:table-cell>
                    <table:table-cell table:style-name="cell_frame_all" table:number-rows-spanned="1" table:number-columns-spanned="1">
                      <text:p text:style-name="table_al">€ 91.363,00</text:p>
                    </table:table-cell>
                  </table:table-row>
                  <table:table-row table:style-name="row">
                    <table:table-cell table:style-name="cell_frame_all" table:number-rows-spanned="1" table:number-columns-spanned="1">
                      <text:p text:style-name="table_al">7.Gezonde leefstijl</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77.639,00</text:p>
                    </table:table-cell>
                  </table:table-row>
                  <table:table-row table:style-name="row">
                    <table:table-cell table:style-name="cell_frame_all" table:number-rows-spanned="1" table:number-columns-spanned="1">
                      <text:p text:style-name="table_al">8.Sociale veiligheid</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80.805,00</text:p>
                    </table:table-cell>
                  </table:table-row>
                  <table:table-row table:style-name="row">
                    <table:table-cell table:style-name="cell_frame_all" table:number-rows-spanned="1" table:number-columns-spanned="1">
                      <text:list text:style-name="id1-3-2-2-1-3-4-1-4-17-1-1">
                        <text:list-item text:style-override="id1-3-2-2-1-3-4-1-4-17-1-1-1"><text:number>8.1</text:number><text:p text:style-name="table_al"> (Digitale) weerbaarheid 65+</text:p></text:list-item>
                      </text:list>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Integrale programmering cultuurparticipatie</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Amateurkunsten</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62.352,00</text:p>
                    </table:table-cell>
                  </table:table-row>
                  <table:table-row table:style-name="row">
                    <table:table-cell table:style-name="cell_frame_all" table:number-rows-spanned="1" table:number-columns-spanned="1">
                      <text:p text:style-name="table_al">
                        <text:span text:style-name="nadrukvet">Totaal MAG-budg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296.077,88</text:span>
                      </text:p>
                    </table:table-cell>
                  </table:table-row>
                
              </table:table>
            <text:p text:style-name="table_bottom"/></text:section></draw:text-box></draw:frame></text:p>
                <text:p text:style-name="al">
              <text:span text:style-name="nadrukcur">Tabel 1: Overzicht beleidsopdrachten en bijbehorende subsidieplafonds exclusief indexatie</text:span>
            </text:p>
                <text:p text:style-name="al"/>
              </text:list-item>
              <text:list-item text:style-override="id1-3-2-2-1-4">
                <text:number>3.</text:number>
                <text:p text:style-name="al">Subsidieverlening geschiedt onder de voorwaarde dat voor het deel van de subsidie dat ten laste komt van een nog niet vastgestelde begroting voldoende gelden ter beschikking worden gesteld.</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Vanuit de subsidieplafonds kan voor 2026 alleen een aanvraag worden ingediend voor de volgende 2 opdrachten:</text:p>
                <text:list text:style-name="id1-3-2-2-2-2-3">
                  <text:list-item text:style-override="id1-3-2-2-2-2-3-1">
                    <text:number>a.</text:number>
                    <text:p text:style-name="al">Opdracht 4.1 Thuisbegeleiding gericht op opvoedvaardigheden;</text:p>
                  </text:list-item>
                  <text:list-item text:style-override="id1-3-2-2-2-2-3-2">
                    <text:number>b.</text:number>
                    <text:p text:style-name="al">Opdracht 8.1 (Digitale) weerbaarheid 65+.</text:p>
                  </text:list-item>
                </text:list>
              </text:list-item>
              <text:list-item text:style-override="id1-3-2-2-2-3">
                <text:number>2.</text:number>
                <text:p text:style-name="al">Aanvragen voor opdrachten uit lid 1, kunnen worden ingediend tussen 1 jan 2026 00:00 uur en 27 februari 2026 23:59 uur. De opdrachten worden apart gepubliceerd.</text:p>
              </text:list-item>
            </text:list>
          </text:section>
          <text:section text:name="artikel_id1-3-2-2-3" text:style-name="artikel">
            <text:p text:style-name="artikel_kop_titel"><text:span text:style-name="artikel_kop_label">Artikel</text:span> <text:span text:style-name="artikel_kop_nr">3.</text:span> Verdeling beschikbare middelen</text:p>
            <text:list text:style-name="id1-3-2-2-3-2">
              <text:list-item text:style-override="id1-3-2-2-3-2">
                <text:number>1.</text:number>
                <text:p text:style-name="al">De verdeling van het subsidieplafond vindt plaats op grond van een beoordeling van de aanvragen die voldoen aan de regelgeving zoals gesteld in de Subsidieregeling Maatschappelijke Agenda en het daaronder vallende toetsingskader. </text:p>
              </text:list-item>
              <text:list-item text:style-override="id1-3-2-2-3-3">
                <text:number>2.</text:number>
                <text:p text:style-name="al">Op het moment dat subsidieplafonds niet bereikt worden, blijven resterende middelen over. Het college van burgemeester en wethouders besluit in dit geval waartoe deze middelen worden ingeze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de dag na bekendmaking in. Dit besluit vervalt met ingang van 1 januari 2027, met dien verstande dat het van toepassing blijft op subsidies die voor die datum zijn verleend.</text:p>
          </text:section>
          <text:section text:name="artikel_id1-3-2-2-5" text:style-name="artikel">
            <text:p text:style-name="artikel_kop_titel"><text:span text:style-name="artikel_kop_label">Artikel</text:span> <text:span text:style-name="artikel_kop_nr">5.</text:span> Indexatie</text:p>
            <text:p text:style-name="al">In opvolging van Artikel 5, lid c van de Regeling heeft het college van burgemeester en wethouders voorgesteld (onder voorbehoud vaststelling begroting) de subsidieplafonds te verhogen met het loon-prijs indexatiepercentage voor lopende subsidies. In de uitvoering ontvangen subsidiepartners met cao-lonen het toegekende subsidiebedrag 2025 + 3,90%. Subsidiepartners zonder cao-lonen ontvangen het toegekende subsidiebedrag 2025 + 2,42%. </text:p>
            <text:p text:style-name="al"/>
            <text:p text:style-name="al">Uiterlijk 30 november ontvangen de subsidiepartners een beschikking.</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cell_frame_all" table:number-rows-spanned="1" table:number-columns-spanned="1">
                    <text:p text:style-name="table_al">Prijsindex 2026 </text:p>
                    <text:p text:style-name="table_al">
                      <text:span text:style-name="nadrukcur">(Publicatiedatum</text:span>)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stelpost% </text:p>
                  </table:table-cell>
                  <table:table-cell table:style-name="cell_frame_all" table:number-rows-spanned="1" table:number-columns-spanned="1">
                    <text:p text:style-name="table_al">CEP 2025 </text:p>
                    <text:p text:style-name="table_al">(mrt'25) </text:p>
                  </table:table-cell>
                  <table:table-cell table:style-name="cell_frame_all" table:number-rows-spanned="1" table:number-columns-spanned="1">
                    <text:p text:style-name="table_al">MEV 2025 </text:p>
                    <text:p text:style-name="table_al">sept '25) </text:p>
                  </table:table-cell>
                </table:table-row>
                <table:table-row table:style-name="row">
                  <table:table-cell table:style-name="cell_frame_all" table:number-rows-spanned="1" table:number-columns-spanned="1">
                    <text:p text:style-name="table_al">a BBP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Correctie BBP 20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 subsidiepartners met cao-l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rijs particuliere consumptie </text:p>
                    <text:p text:style-name="table_al">2026 op basis van CEP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 nacalculatie prijs particuliere </text:p>
                    <text:p text:style-name="table_al">consumptie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 subsidiepartners zonder cao-l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 Overzicht indexatiepercentages</text:span>
          </text:p>
            <text:p text:style-name="al"/>
            <text:p text:style-name="al">Voor de gebruikte cijfers worden de volgende bestanden gebruikt, die het CPB tegelijkertijd met de publicatie van de raming publiceert:</text:p>
            <text:p text:style-name="al"/>
            <text:list text:style-name="id1-3-2-2-5-11">
              <text:list-item text:style-override="id1-3-2-2-5-11-1">
                <text:number>-</text:number>
                <text:p text:style-name="al">
                <text:a xlink:href="https://www.cpb.nl/raming-februari-2025-cep-2025" xlink:type="simple">
                  <text:span text:style-name="nadrukondlijn">Raming februari 2025 (CEP 2025) | CPB Website</text:span>
                </text:a> Bijlage 01 CEP25-26, Kerngegevens voor Nederland, 1970-2029</text:p>
              </text:list-item>
              <text:list-item text:style-override="id1-3-2-2-5-11-2">
                <text:number>-</text:number>
                <text:p text:style-name="al">Berekeningswijze percentages loon, prijs, kapitaal en NHC op basis van de Centraal Economische Raming (CEP) 2025<text:a xlink:href="https://open.overheid.nl/documenten/18e405b9-b885-4eb4-b463-586681cfe8dc/file" xlink:type="simple"><text:span text:style-name="nadrukondlijn">Berekeningswijze indexeren op basis van CEP 2025</text:span></text:a></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4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4:1 en 5:1 van de Subsidieregeling Maatschappelijke Agenda (Regeling)]|[https://lokaleregelgeving.overheid.nl/CVDR720428/1</meta:user-defined>
    <meta:user-defined meta:name="DCTERMS.alternative">Aanvullende publicatie op de ‘Subsidieregeling Maatschappelijke  Agenda’ 2026</meta:user-defined>
    <dc:language>nl</dc:language>
    <meta:user-defined meta:name="OVERHEIDop.locatietype/OVERHEIDop.gebiedsmarkering">Gemeente</meta:user-defined>
    <meta:user-defined meta:name="DC.title">Aanvullende publicatie op de ‘Subsidieregeling Maatschappelijke Agenda’ 2026</meta:user-defined>
    <meta:user-defined meta:name="DCTERMS.W3CDTF/DCTERMS.available">2025-12-11</meta:user-defined>
    <meta:user-defined meta:name="DCTERMS.W3CDTF/OVERHEIDop.jaargang">2025</meta:user-defined>
    <meta:user-defined meta:name="OVERHEIDop.publicationIssue">537462</meta:user-defined>
    <meta:user-defined meta:name="OVERHEIDop.GmbID/DC.identifier">gmb-2025-537462</meta:user-defined>
    <meta:user-defined meta:name="OVERHEIDop.versieInformatie"/>
  </office:meta>
</office:document-meta>
</file>